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swaldLight" svg:font-family="OswaldLight, 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2d99e7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36f9b8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a37d9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36f9b8" officeooo:paragraph-rsid="0136f9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7270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34fd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0bc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4fd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45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4fd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aa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12d99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136f9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d6a5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36f9b8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3aae13" style:font-size-asian="10.5pt" style:font-weight-asian="normal" style:font-size-complex="12pt" style:font-weight-complex="normal"/>
    </style:style>
    <style:style style:name="T35" style:family="text">
      <style:text-properties officeooo:rsid="00df11bf"/>
    </style:style>
    <style:style style:name="T36" style:family="text">
      <style:text-properties officeooo:rsid="00fcba2d"/>
    </style:style>
    <style:style style:name="T37" style:family="text">
      <style:text-properties officeooo:rsid="0100fea0"/>
    </style:style>
    <style:style style:name="T38" style:family="text">
      <style:text-properties officeooo:rsid="01072aa5"/>
    </style:style>
    <style:style style:name="T39" style:family="text">
      <style:text-properties officeooo:rsid="0117cb1e"/>
    </style:style>
    <style:style style:name="T40" style:family="text">
      <style:text-properties officeooo:rsid="01212dd3"/>
    </style:style>
    <style:style style:name="T41" style:family="text">
      <style:text-properties officeooo:rsid="0138f0d4"/>
    </style:style>
    <style:style style:name="T42" style:family="text">
      <style:text-properties officeooo:rsid="013aae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1">1.300</text:span>/<text:span text:style-name="T26">2019</text:span></text:p>
      <text:p text:style-name="P18"><text:span text:style-name="T24">Voto de Congratulações à </text:span><text:span text:style-name="T13">Socaltur Turismo</text:span><text:span text:style-name="T10"> </text:span><text:span text:style-name="T11">pela comemoração dos seus </text:span><text:span text:style-name="T13">43</text:span><text:span text:style-name="T11"> anos </text:span><text:span text:style-name="T12">de atividades</text:span><text:span text:style-name="T24">. </text:span></text:p>
      <text:p text:style-name="P16"><text:span text:style-name="T5">Considerando </text:span><text:span text:style-name="T6">que, </text:span><text:span text:style-name="T7">no dia </text:span><text:span text:style-name="T8">16 de novembro</text:span><text:span text:style-name="T7">, a </text:span><text:span text:style-name="T8">Socaltur Turismo</text:span><text:span text:style-name="T7"> </text:span><text:span text:style-name="T8">completará 43 anos de atividades</text:span><text:span text:style-name="T25">.</text:span></text:p>
      <text:p text:style-name="P15">Devido ao importante trabalho desenvolvido <text:span text:style-name="T36">com dedicação </text:span>por todos <text:span text:style-name="T40">os profissionais</text:span> <text:span text:style-name="T38">envolvidos nesta agência de viagens, que</text:span> busca oferecer o<text:span text:style-name="T39">s</text:span> melhor<text:span text:style-name="T39">es serviços aos seus clientes, se perpetuando no mercado</text:span> com qualidade, <text:span text:style-name="T37">merecendo nosso destaque e reconhecimento.</text:span></text:p>
      <text:p text:style-name="P17"><text:span text:style-name="T20">Dessa forma, requer-se que s</text:span><text:span text:style-name="T19">eja consignado em Ata Voto de Congratulações, </text:span><text:span text:style-name="T22">à </text:span><text:span text:style-name="T3">Socaltur Turismo</text:span><text:span text:style-name="T4">,</text:span><text:span text:style-name="T21"> </text:span><text:span text:style-name="T23">e sejam oficiados </text:span><text:span text:style-name="T2">com as congratulações em nome desta Casa Legislativa.</text:span></text:p>
      <text:p text:style-name="P11"><text:span text:style-name="T28">Novo Hamburgo,</text:span><text:span text:style-name="T30"> </text:span><text:span text:style-name="T34">7</text:span><text:span text:style-name="T33"> de novembro</text:span><text:span text:style-name="T31"> de 201</text:span><text:span text:style-name="T32">9</text:span><text:span text:style-name="T29">.</text:span></text:p>
      <text:p text:style-name="P12"/>
      <text:p text:style-name="P13"/>
      <text:p text:style-name="P12"><text:span text:style-name="T35"><text:tab/></text:span>Vereador <text:span text:style-name="T27"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1"><text:span text:style-name="T14">/</text:span>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swaldLight" svg:font-family="OswaldLight, 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31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