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ad15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e483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f9c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4e4833" officeooo:paragraph-rsid="004e4833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8.5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3ad152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9f9c5" style:font-size-asian="12pt"/>
    </style:style>
    <style:style style:name="T3" style:family="text">
      <style:text-properties officeooo:rsid="003ad152" style:font-size-asian="12pt"/>
    </style:style>
    <style:style style:name="T4" style:family="text">
      <style:text-properties officeooo:rsid="0040855c" style:font-size-asian="12pt"/>
    </style:style>
    <style:style style:name="T5" style:family="text">
      <style:text-properties officeooo:rsid="00425834" style:font-size-asian="12pt"/>
    </style:style>
    <style:style style:name="T6" style:family="text">
      <style:text-properties officeooo:rsid="004e4833" style:font-size-asian="12pt"/>
    </style:style>
    <style:style style:name="T7" style:family="text">
      <style:text-properties style:font-size-asian="10.5pt"/>
    </style:style>
    <style:style style:name="T8" style:family="text">
      <style:text-properties officeooo:rsid="0034676a" style:font-size-asian="10.5pt"/>
    </style:style>
    <style:style style:name="T9" style:family="text">
      <style:text-properties officeooo:rsid="003b5e3b" style:font-size-asian="10.5pt"/>
    </style:style>
    <style:style style:name="T10" style:family="text">
      <style:text-properties officeooo:rsid="0040855c" style:font-size-asian="10.5pt"/>
    </style:style>
    <style:style style:name="T11" style:family="text">
      <style:text-properties officeooo:rsid="00471b81" style:font-size-asian="10.5pt"/>
    </style:style>
    <style:style style:name="T12" style:family="text">
      <style:text-properties officeooo:rsid="00489488" style:font-size-asian="10.5pt"/>
    </style:style>
    <style:style style:name="T13" style:family="text">
      <style:text-properties officeooo:rsid="0039f9c5"/>
    </style:style>
    <style:style style:name="T14" style:family="text">
      <style:text-properties officeooo:rsid="000d545c"/>
    </style:style>
    <style:style style:name="T15" style:family="text">
      <style:text-properties officeooo:rsid="003b5e3b"/>
    </style:style>
    <style:style style:name="T16" style:family="text">
      <style:text-properties officeooo:rsid="004515e7"/>
    </style:style>
    <style:style style:name="T17" style:family="text">
      <style:text-properties officeooo:rsid="00425834"/>
    </style:style>
    <style:style style:name="T18" style:family="text">
      <style:text-properties officeooo:rsid="004c6f57"/>
    </style:style>
    <style:style style:name="T19" style:family="text">
      <style:text-properties officeooo:rsid="004e4833"/>
    </style:style>
    <style:style style:name="T20" style:family="text">
      <style:text-properties officeooo:rsid="005033e3"/>
    </style:style>
    <style:style style:name="T21" style:family="text">
      <style:text-properties officeooo:rsid="005376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1">4.646</text:span>/201<text:span text:style-name="T19">9</text:span></text:p>
      <text:p text:style-name="P16"><text:span text:style-name="T2">S</text:span><text:span text:style-name="T15">ubstituição, com urgência, de poste com risco de queda na Rua Santo Augusto, próximo ao nº 398,</text:span><text:span text:style-name="T5"> </text:span><text:span text:style-name="T4">no Bai</text:span><text:span text:style-name="T6">rro Boa Saúde</text:span><text:span text:style-name="T3">.</text:span></text:p>
      <text:p text:style-name="P14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3"><text:span text:style-name="T8"><text:tab/><text:tab/></text:span><text:span text:style-name="T13">S</text:span><text:span text:style-name="T9">ubstituição, com urgência, de poste com risco de queda na Rua Santo Augusto, próximo ao nº 398,</text:span><text:span text:style-name="T17"> no Bairro Boa Saúde. </text:span><text:span text:style-name="T9">No endereço mencionado há um poste apresentando riscos de queda </text:span><text:span text:style-name="T11">onde contém fiação elétrica</text:span><text:span text:style-name="T9">, </text:span><text:span text:style-name="T10">o que causa muita preocupação com a comunidade local</text:span><text:span text:style-name="T9">. </text:span><text:span text:style-name="T12">A</text:span><text:span text:style-name="T10">ssim pedimos que sejam tomadas as medidas necessárias o mais breve possível.</text:span></text:p>
      <text:p text:style-name="P15"><text:span text:style-name="T10">R</text:span><text:span text:style-name="T7">essalto que possui número de protocolo: 671465.</text:span></text:p>
      <text:p text:style-name="P11"><text:tab/><text:tab/>Novo Hamburgo, <text:span text:style-name="T20">07</text:span> de <text:span text:style-name="T21">novembro </text:span>de 201<text:span text:style-name="T19">9</text:span>.</text:p>
      <text:p text:style-name="P11"/>
      <text:p text:style-name="P12">Vereador <text:span text:style-name="T19">Enio Brizola</text:span></text:p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<text:span text:style-name="T16">o</text:span> autor.</text:p>
      <text:p text:style-name="P10">/<text:span text:style-name="T2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104cm" fo:margin-right="1.7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9-11-07T09:15:14.443672269</meta:print-date>
    <meta:document-statistic meta:table-count="0" meta:image-count="1" meta:object-count="0" meta:page-count="1" meta:paragraph-count="15" meta:word-count="195" meta:character-count="1191" meta:non-whitespace-character-count="1005"/>
    <meta:user-defined meta:name="Info 1"/>
    <meta:user-defined meta:name="Info 2"/>
    <meta:user-defined meta:name="Info 3"/>
    <meta:user-defined meta:name="Info 4"/>
  </office:meta>
</office:document-meta>
</file>