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54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54b8" officeooo:paragraph-rsid="005654b8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54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be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b1cab" officeooo:paragraph-rsid="004b1ca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c7ed"/>
    </style:style>
    <style:style style:name="T5" style:family="text">
      <style:text-properties officeooo:rsid="0046e315"/>
    </style:style>
    <style:style style:name="T6" style:family="text">
      <style:text-properties officeooo:rsid="004ac87c"/>
    </style:style>
    <style:style style:name="T7" style:family="text">
      <style:text-properties officeooo:rsid="004c93ac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4ac87c"/>
    </style:style>
    <style:style style:name="T10" style:family="text">
      <style:text-properties style:text-underline-style="none" officeooo:rsid="00385207"/>
    </style:style>
    <style:style style:name="T11" style:family="text">
      <style:text-properties style:text-underline-style="none" officeooo:rsid="0046c7ed"/>
    </style:style>
    <style:style style:name="T12" style:family="text">
      <style:text-properties style:text-underline-style="none" officeooo:rsid="0046e315"/>
    </style:style>
    <style:style style:name="T13" style:family="text">
      <style:text-properties style:text-underline-style="none" officeooo:rsid="005654b8"/>
    </style:style>
    <style:style style:name="T14" style:family="text">
      <style:text-properties officeooo:rsid="00522655"/>
    </style:style>
    <style:style style:name="T15" style:family="text">
      <style:text-properties officeooo:rsid="005654b8"/>
    </style:style>
    <style:style style:name="T16" style:family="text">
      <style:text-properties officeooo:rsid="005033e3"/>
    </style:style>
    <style:style style:name="T17" style:family="text">
      <style:text-properties officeooo:rsid="004e4833"/>
    </style:style>
    <style:style style:name="T18" style:family="text">
      <style:text-properties officeooo:rsid="005962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4.648</text:span>/201<text:span text:style-name="T3">9</text:span></text:p>
      <text:p text:style-name="P10"><text:span text:style-name="T6">Roçada</text:span> <text:span text:style-name="T4">e</text:span> limpeza <text:span text:style-name="T5">do passeio público na Rua Santo Augusto, entre a Rua Atílio Forte e Av. Pedro Quaresma da Silva</text:span>, no <text:span text:style-name="T6">B</text:span>airro <text:span text:style-name="T15">Boa Saúde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9">Roçada</text:span><text:span text:style-name="T10"> </text:span><text:span text:style-name="T11">e</text:span><text:span text:style-name="T10"> limpeza </text:span><text:span text:style-name="T12">do passeio público na Rua Santo Augusto, entre a Rua Atílio Forte e Av. Pedro Quaresma da Silva </text:span><text:span text:style-name="T10">, no </text:span><text:span text:style-name="T9">B</text:span><text:span text:style-name="T10">airro </text:span><text:span text:style-name="T13">Boa Saúde</text:span><text:span text:style-name="T10">.</text:span></text:p>
      <text:p text:style-name="P7"><text:span text:style-name="T10">R</text:span><text:span text:style-name="T8">essalto que possui número de protocolo: 671469.</text:span></text:p>
      <text:p text:style-name="P9">Novo Hamburgo, <text:span text:style-name="T16">07 </text:span>de <text:span text:style-name="T17">Novembro </text:span>de 201<text:span text:style-name="T17">9</text:span>.</text:p>
      <text:p text:style-name="P12">Vereador <text:span text:style-name="T7">Enio Brizola</text:span></text:p>
      <text:p text:style-name="P12"/>
      <text:p text:style-name="P12"/>
      <text:p text:style-name="P12"/>
      <text:p text:style-name="P11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7T09:18:38.849100376</meta:print-date>
    <meta:document-statistic meta:table-count="0" meta:image-count="1" meta:object-count="0" meta:page-count="1" meta:paragraph-count="15" meta:word-count="169" meta:character-count="997" meta:non-whitespace-character-count="841"/>
    <meta:user-defined meta:name="Info 1"/>
    <meta:user-defined meta:name="Info 2"/>
    <meta:user-defined meta:name="Info 3"/>
    <meta:user-defined meta:name="Info 4"/>
  </office:meta>
</office:document-meta>
</file>