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40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c819" officeooo:paragraph-rsid="0033408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c011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e9520"/>
    </style:style>
    <style:style style:name="T7" style:family="text">
      <style:text-properties officeooo:rsid="00320d5b"/>
    </style:style>
    <style:style style:name="T8" style:family="text">
      <style:text-properties officeooo:rsid="0033408d"/>
    </style:style>
    <style:style style:name="T9" style:family="text">
      <style:text-properties officeooo:rsid="005033e3"/>
    </style:style>
    <style:style style:name="T10" style:family="text">
      <style:text-properties officeooo:rsid="004e4833"/>
    </style:style>
    <style:style style:name="T11" style:family="text">
      <style:text-properties officeooo:rsid="00371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4.649</text:span>/201<text:span text:style-name="T5">9</text:span></text:p>
      <text:p text:style-name="P14">Poda de árvore<text:span text:style-name="T8">s</text:span> na <text:span text:style-name="T6">Rua Santo Augusto, no trecho entre a Rua Atílio Forte e Av. Pedro Quaresma da Silva, <text:s/>no Bairro Boa Saúde. <text:s text:c="4"/></text:span><text:s text:c="19"/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Poda de árvores na Rua Santo Augusto, no trecho entre a Rua Atílio Forte e Av. Pedro Quaresma da Silva, <text:s/>no Bairro Boa Saúde. <text:s/>Moradores pedem por uma atenção especial, pois temem por acidentes e prejuízos atrapalhando fiação elétrica e o passeio. <text:s/></text:p>
      <text:p text:style-name="P10"><text:span text:style-name="T8">Ressalto que possui número de protocolo: 671474. <text:s text:c="4"/></text:span><text:span text:style-name="T4"><text:s/></text:span></text:p>
      <text:p text:style-name="P16"><text:tab/><text:tab/>Novo Hamburgo, <text:span text:style-name="T9">07</text:span> de <text:span text:style-name="T10">Novembro </text:span>de 201<text:span text:style-name="T10">9</text:span>.</text:p>
      <text:p text:style-name="P8"/>
      <text:p text:style-name="P15">Vereador <text:span text:style-name="T3"><text:s/>Enio Brizola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09:19:58.256056085</meta:print-date>
    <meta:document-statistic meta:table-count="0" meta:image-count="1" meta:object-count="0" meta:page-count="1" meta:paragraph-count="15" meta:word-count="184" meta:character-count="1135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