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5431d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16f50" officeooo:paragraph-rsid="00516f50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2" officeooo:paragraph-rsid="00573db3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2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757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41ce38" officeooo:paragraph-rsid="0041c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rsid="002c4e35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43836b" style:font-weight-asian="bold" style:font-weight-complex="bold"/>
    </style:style>
    <style:style style:name="T7" style:family="text">
      <style:text-properties fo:font-weight="bold" officeooo:rsid="005929ba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16f5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431d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929ba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c3ee8" style:font-size-asian="12pt" style:font-weight-asian="normal" style:font-size-complex="12pt" style:font-weight-complex="normal"/>
    </style:style>
    <style:style style:name="T17" style:family="text">
      <style:text-properties officeooo:rsid="00370fad"/>
    </style:style>
    <style:style style:name="T18" style:family="text">
      <style:text-properties officeooo:rsid="003a95d5"/>
    </style:style>
    <style:style style:name="T19" style:family="text">
      <style:text-properties officeooo:rsid="00516f50"/>
    </style:style>
    <style:style style:name="T20" style:family="text">
      <style:text-properties officeooo:rsid="005431de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5033e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4e483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5929ba" style:font-size-asian="12pt" style:font-weight-asian="normal" style:font-size-complex="12pt" style:font-weight-complex="normal"/>
    </style:style>
    <style:style style:name="T25" style:family="text">
      <style:text-properties officeooo:rsid="005929ba"/>
    </style:style>
    <style:style style:name="T26" style:family="text">
      <style:text-properties officeooo:rsid="005c3e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PEDIDO DE PROVIDÊNCIAS Nº </text:span><text:span text:style-name="T7">4.650</text:span><text:span text:style-name="T4">/</text:span><text:span text:style-name="T5">201</text:span><text:span text:style-name="T6">9</text:span></text:p>
      <text:p text:style-name="P17">Capina e roçada no <text:span text:style-name="T19">passeio público </text:span>da <text:span text:style-name="T26">Avenida Presidente Lucena, entre as Ruas Finlândia e <text:s/>Nelson Sá,</text:span> no <text:span text:style-name="T18">B</text:span>airro <text:span text:style-name="T20">Boa Saúde.</text:span></text:p>
      <text:p text:style-name="P7"><text:span text:style-name="T11">Solicita-se</text:span><text:span text:style-name="T8">, após os trâmites regimentais, </text:span><text:span text:style-name="T11">que seja enviada </text:span><text:span text:style-name="T8">cópia da presente proposição ao </text:span><text:span text:style-name="T11">Poder Executivo</text:span><text:span text:style-name="T8">, para que </text:span><text:span text:style-name="T11">realize as seguintes providências:</text:span></text:p>
      <text:p text:style-name="P8"><text:span text:style-name="T12">Capina e roçada no </text:span><text:span text:style-name="T13">passeio público </text:span><text:span text:style-name="T12">da </text:span><text:span text:style-name="T14">Av</text:span><text:span text:style-name="T16">enida</text:span><text:span text:style-name="T14"> Presidente Lucena, entre as </text:span><text:span text:style-name="T15">R</text:span><text:span text:style-name="T14">uas Finlândia e Nelson S</text:span><text:span text:style-name="T16">á</text:span><text:span text:style-name="T14">,</text:span><text:span text:style-name="T12"> no </text:span><text:span text:style-name="T10">B</text:span><text:span text:style-name="T12">airro </text:span><text:span text:style-name="T14">Boa Saúde.</text:span></text:p>
      <text:p text:style-name="P9"><text:span text:style-name="T13">R</text:span><text:span text:style-name="T8">essalto que possui número de protocolo: 67172</text:span><text:span text:style-name="T14">8</text:span><text:span text:style-name="T8">.</text:span></text:p>
      <text:p text:style-name="P10"><text:span text:style-name="T9">N</text:span><text:span text:style-name="T8">ovo Hamburgo, </text:span><text:span text:style-name="T22">0</text:span><text:span text:style-name="T24">7</text:span><text:span text:style-name="T21"> de </text:span><text:span text:style-name="T24">n</text:span><text:span text:style-name="T23">ovembro </text:span><text:span text:style-name="T21">de 201</text:span><text:span text:style-name="T23">9</text:span><text:span text:style-name="T21">.</text:span></text:p>
      <text:p text:style-name="P11"/>
      <text:p text:style-name="P11"/>
      <text:p text:style-name="P12">Vereador <text:span text:style-name="T17">Enio Brizol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3">R</text:span>edação conforme original do autor.</text:p>
      <text:p text:style-name="P15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1T14:35:19.129622366</dc:date>
    <meta:print-date>2019-11-07T09:21:12.017759333</meta:print-date>
    <meta:editing-cycles>51</meta:editing-cycles>
    <meta:editing-duration>PT3H48M51S</meta:editing-duration>
    <meta:generator>LibreOffice/5.2.7.2$Linux_X86_64 LibreOffice_project/20m0$Build-2</meta:generator>
    <meta:printed-by>João Souza</meta:printed-by>
    <meta:document-statistic meta:table-count="0" meta:image-count="1" meta:object-count="0" meta:page-count="1" meta:paragraph-count="15" meta:word-count="160" meta:character-count="973" meta:non-whitespace-character-count="825"/>
  </office:meta>
</office:document-meta>
</file>