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46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2923f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64601" officeooo:paragraph-rsid="002646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2229f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b47"/>
    </style:style>
    <style:style style:name="T6" style:family="text">
      <style:text-properties officeooo:rsid="002c4e35"/>
    </style:style>
    <style:style style:name="T7" style:family="text">
      <style:text-properties officeooo:rsid="001e0454"/>
    </style:style>
    <style:style style:name="T8" style:family="text">
      <style:text-properties officeooo:rsid="002229f3"/>
    </style:style>
    <style:style style:name="T9" style:family="text">
      <style:text-properties officeooo:rsid="0022cfd2"/>
    </style:style>
    <style:style style:name="T10" style:family="text">
      <style:text-properties officeooo:rsid="002646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0">4.653</text:span>/201<text:span text:style-name="T9">9</text:span></text:p>
      <text:p text:style-name="P9">Capina e roçada na pracinha <text:span text:style-name="T8">d</text:span>a <text:span text:style-name="T10">Rua</text:span> <text:span text:style-name="T10">Ícaro</text:span>, <text:span text:style-name="T10">em frente ao CRAS</text:span>, <text:span text:style-name="T10">no </text:span>Bairro <text:span text:style-name="T7">Canudos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6">Capina e roçada na pracinha da Rua Ícaro, em frente ao CRAS, no Bairro Canudos. Os moradores dos arredores e usuários da praça da Ícaro relatam que o mato está <text:s/>alto, dificultando a utilização do local.</text:span><text:span text:style-name="T2"> </text:span><text:span text:style-name="T3">Pedem a intervenção do poder público para que a comunidade possa usufruir com segurança e tranquilidade este importante equipamento público de esporte e lazer.</text:span></text:p>
      <text:p text:style-name="P12"><text:tab/><text:tab/>Novo Hamburgo, <text:span text:style-name="T9">07 de novembro</text:span> de 201<text:span text:style-name="T9">9</text:span>.</text:p>
      <text:p text:style-name="P8"/>
      <text:p text:style-name="P13">Vereador <text:span text:style-name="T5">Nor Boeno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7T10:48:25.576208516</meta:print-date>
    <meta:document-statistic meta:table-count="0" meta:image-count="1" meta:object-count="0" meta:page-count="1" meta:paragraph-count="14" meta:word-count="186" meta:character-count="1120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