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be12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959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be12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2be121" style:font-size-asian="12pt" style:font-weight-asian="normal" style:font-name-complex="Nimbus Roman No9 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1" fo:font-size="12pt" fo:font-weight="normal" officeooo:rsid="003b6497" officeooo:paragraph-rsid="003b6497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7f8d"/>
    </style:style>
    <style:style style:name="T4" style:family="text">
      <style:text-properties officeooo:rsid="000d201d"/>
    </style:style>
    <style:style style:name="T5" style:family="text">
      <style:text-properties officeooo:rsid="002be121"/>
    </style:style>
    <style:style style:name="T6" style:family="text">
      <style:text-properties officeooo:rsid="00309a31"/>
    </style:style>
    <style:style style:name="T7" style:family="text">
      <style:text-properties officeooo:rsid="00339fef"/>
    </style:style>
    <style:style style:name="T8" style:family="text">
      <style:text-properties officeooo:rsid="0036b080"/>
    </style:style>
    <style:style style:name="T9" style:family="text">
      <style:text-properties officeooo:rsid="00395984"/>
    </style:style>
    <style:style style:name="T10" style:family="text">
      <style:text-properties officeooo:rsid="003b64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4.655</text:span>/201<text:span text:style-name="T3">9</text:span></text:p>
      <text:p text:style-name="P7"><text:span text:style-name="T4">C</text:span>onserto de infiltração n<text:span text:style-name="T3">o passeio na</text:span> Rua <text:span text:style-name="T9">Nicolae Vasilescu, nº 340</text:span>, <text:span text:style-name="T10">no </text:span>Bairro <text:span text:style-name="T7">Canudos</text:span>.</text:p>
      <text:p text:style-name="P8">Solicita-se, após os trâmites regimentais, que seja enviada cópia da presente proposição ao Poder Executivo, para que realize as seguintes providências:</text:p>
      <text:p text:style-name="P9"><text:span text:style-name="T4">C</text:span>onserto de infiltração n<text:span text:style-name="T3">o passeio na</text:span> Rua <text:span text:style-name="T9">Nicolae Vasilescu, nº 340</text:span>, <text:span text:style-name="T10">no </text:span>Bairro <text:span text:style-name="T7">Canudos</text:span>. No endereço citado há <text:span text:style-name="T8">uma</text:span> infiltraç<text:span text:style-name="T8">ão</text:span> no passeio <text:span text:style-name="T6">onde já existe um buraco. Preocupados com a situação e principalmente com a integridade física dos transeuntes, os moradores </text:span>solicit<text:span text:style-name="T4">am</text:span> providências para solução do problema que <text:span text:style-name="T5">os </text:span>aflige <text:span text:style-name="T4">já </text:span>há <text:span text:style-name="T4">algum</text:span> tempo.</text:p>
      <text:p text:style-name="P12"><text:tab/><text:tab/>Novo Hamburgo, <text:span text:style-name="T9">07 </text:span>de <text:span text:style-name="T10">novembro</text:span> de 201<text:span text:style-name="T3">9</text:span>.</text:p>
      <text:p text:style-name="P10">Vereador <text:span text:style-name="T4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7T10:52:23.057888225</dc:date>
    <meta:print-date>2019-11-07T10:52:20.264460907</meta:print-date>
    <meta:editing-cycles>32</meta:editing-cycles>
    <meta:editing-duration>PT5H25M2S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4" meta:word-count="179" meta:character-count="1108" meta:non-whitespace-character-count="939"/>
  </office:meta>
</office:document-meta>
</file>