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7d2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7d2a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12924" officeooo:paragraph-rsid="00147d2a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0e8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ffc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112924" officeooo:paragraph-rsid="0015ffc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50e87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5ffc1" style:font-size-asian="7pt" style:font-weight-asian="normal" style:font-size-complex="7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Nimbus Roman No9 L" fo:font-size="7pt" fo:language="pt" fo:country="BR" fo:font-weight="normal" officeooo:rsid="002b613c" officeooo:paragraph-rsid="0015ffc1" style:font-name-asian="Times New Roman" style:font-size-asian="7pt" style:language-asian="pt" style:country-asian="BR" style:font-weight-asian="normal" style:font-name-complex="Times New Roman" style:font-size-complex="7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c484" officeooo:paragraph-rsid="00150e8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50e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2970" officeooo:paragraph-rsid="00150e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9c484" officeooo:paragraph-rsid="0019c4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11e60" officeooo:paragraph-rsid="00150e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0e8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0e87" style:font-size-asian="12pt" style:font-weight-asian="bold" style:font-size-complex="12pt" style:font-weight-complex="bold"/>
    </style:style>
    <style:style style:name="T1" style:family="text">
      <style:text-properties officeooo:rsid="000d545c"/>
    </style:style>
    <style:style style:name="T2" style:family="text">
      <style:text-properties officeooo:rsid="00150e87"/>
    </style:style>
    <style:style style:name="T3" style:family="text">
      <style:text-properties officeooo:rsid="001931f3"/>
    </style:style>
    <style:style style:name="T4" style:family="text">
      <style:text-properties officeooo:rsid="0019c484"/>
    </style:style>
    <style:style style:name="T5" style:family="text">
      <style:text-properties officeooo:rsid="001baae3"/>
    </style:style>
    <style:style style:name="T6" style:family="text">
      <style:text-properties officeooo:rsid="001cf1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4.657</text:span>/201<text:span text:style-name="T2">9</text:span></text:p>
      <text:p text:style-name="P10">Instalação de <text:span text:style-name="T6">c</text:span>âmera de <text:span text:style-name="T6">s</text:span>egurança na <text:span text:style-name="T6">Rua </text:span>Nicolae Vasilescu, <text:span text:style-name="T6">na</text:span> esquina com a <text:span text:style-name="T6">Rua Vereador</text:span> Oscar Horn, <text:span text:style-name="T6">no </text:span>Bairro Canudos.</text:p>
      <text:p text:style-name="P11"><text:span text:style-name="T1"><text:tab/><text:tab/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2"><text:span text:style-name="T4"><text:tab/><text:tab/>Considerando o intenso movimento tanto de carros quanto de pedestres neste cruzamento</text:span>;</text:p>
      <text:p text:style-name="P12"><text:span text:style-name="T4"><text:tab/><text:tab/>Considerando neste perímetro o qual necessita de constante vigilância para maior segurança de clientes e funcionários;</text:span> <text:s/></text:p>
      <text:p text:style-name="P13"><text:tab/><text:tab/>Considerando que neste local já existe ponto adequado para a instalação de uma câmera <text:s/>de segurança;</text:p>
      <text:p text:style-name="P14"><text:tab/><text:tab/>Solicitamos a Secretaria de <text:span text:style-name="T5">Segurança,</text:span> <text:span text:style-name="T4">a agilização <text:s/>para a concretização deste pedido</text:span>;</text:p>
      <text:p text:style-name="P14"><text:tab/><text:tab/>Sabedores da atenção aos reais anseios da comunidade, contamos com seu apoio neste pedido.</text:p>
      <text:p text:style-name="P15"><text:tab/><text:tab/>Novo Hamburgo, <text:s/><text:span text:style-name="T4">7 de novembro <text:s/>de 2019.</text:span></text:p>
      <text:p text:style-name="P7">Vereador <text:span text:style-name="T3">Gerson Peteffi</text:span></text:p>
      <text:p text:style-name="P4"/>
      <text:p text:style-name="P4"/>
      <text:p text:style-name="P4"/>
      <text:p text:style-name="P4"/>
      <text:p text:style-name="P4"/>
      <text:p text:style-name="P5">Obs.: Redação conforme o original do <text:span text:style-name="T6">autor </text:span></text:p>
      <text:p text:style-name="P5">/<text:span text:style-name="T6">JVS</text:span></text:p>
      <text:p text:style-name="P5"/>
      <text:p text:style-name="P5"/>
      <text:p text:style-name="P8">Doe sangue, doe órgãos, SALVE UMA VIDA. (Lei Municipal Nº 31/98, de 19 de maio de 1998)</text:p>
      <text:p text:style-name="P8">Contribua com o Fundo Municipal da Criança e do Adolescente (Lei Municipal Nº 1.180/2004, de 13 de outubro de 2004)</text:p>
      <text:p text:style-name="P9">Doe Medula Óssea, Sangue do Cordão Umbilical e Placentário – PRÓ-MEDULA (Lei Municipal Nº 2.310/2011, de 08 de agosto de 2011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7d2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7d2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12924" officeooo:paragraph-rsid="00147d2a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lu Oliveira</meta:initial-creator>
    <meta:creation-date>2018-10-17T16:08:57.599863972</meta:creation-date>
    <meta:generator>LibreOffice/5.2.7.2$Linux_X86_64 LibreOffice_project/20m0$Build-2</meta:generator>
    <meta:printed-by>João Souza</meta:printed-by>
    <meta:print-date>2019-11-07T11:09:06.765356485</meta:print-date>
    <dc:date>2019-11-11T14:44:43.046360950</dc:date>
    <meta:editing-duration>PT31M55S</meta:editing-duration>
    <meta:editing-cycles>12</meta:editing-cycles>
    <meta:document-statistic meta:table-count="0" meta:image-count="1" meta:object-count="0" meta:page-count="1" meta:paragraph-count="18" meta:word-count="202" meta:character-count="1302" meta:non-whitespace-character-count="1095"/>
  </office:meta>
</office:document-meta>
</file>