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d2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22b7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e3bc6"/>
    </style:style>
    <style:style style:name="T24" style:family="text">
      <style:text-properties officeooo:rsid="00d22b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659</text:span><text:span text:style-name="T4">/</text:span><text:span text:style-name="T5">201</text:span><text:span text:style-name="T6">9</text:span></text:p>
      <text:p text:style-name="P14"><text:span text:style-name="T22">Recolhimento de lixos e entulhos diversos na Rua Hugo Erni Feltes, ao lado do nº 206, no Bairro Santo Afons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lixos e entulhos diversos na Rua Hugo Erni Feltes, ao lado do <text:s/>nº 206, no Bairro Santo Afonso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</text:span></text:p>
      <text:p text:style-name="P10">Novo Hamburgo, <text:span text:style-name="T23">07 de novembro</text:span> de 201<text:span text:style-name="T21">9</text:span>.</text:p>
      <text:p text:style-name="P10"/>
      <text:p text:style-name="P10"><text:line-break/></text:p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1" meta:character-count="1029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