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3c264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3c2647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rsid="013dedf9" officeooo:paragraph-rsid="013dedf9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3dedf9" officeooo:paragraph-rsid="013ded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36f9b8" officeooo:paragraph-rsid="013c2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c2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08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12d99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136f9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13c26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13c264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36f9b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3c2647" style:font-size-asian="10.5pt" style:font-weight-asian="normal" style:font-size-complex="12pt" style:font-weight-complex="normal"/>
    </style:style>
    <style:style style:name="T39" style:family="text">
      <style:text-properties officeooo:rsid="00df11bf"/>
    </style:style>
    <style:style style:name="T40" style:family="text">
      <style:text-properties officeooo:rsid="00fcba2d"/>
    </style:style>
    <style:style style:name="T41" style:family="text">
      <style:text-properties officeooo:rsid="0100fea0"/>
    </style:style>
    <style:style style:name="T42" style:family="text">
      <style:text-properties officeooo:rsid="01072aa5"/>
    </style:style>
    <style:style style:name="T43" style:family="text">
      <style:text-properties officeooo:rsid="0117cb1e"/>
    </style:style>
    <style:style style:name="T44" style:family="text">
      <style:text-properties officeooo:rsid="01212dd3"/>
    </style:style>
    <style:style style:name="T45" style:family="text">
      <style:text-properties officeooo:rsid="014086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5">1.301</text:span>/<text:span text:style-name="T30">2019</text:span></text:p>
      <text:p text:style-name="P18"><text:span text:style-name="T25">Voto de Congratulações </text:span><text:span text:style-name="T27">à Cypress Turismo</text:span><text:span text:style-name="T10"> </text:span><text:span text:style-name="T11">pela comemoração dos seus </text:span><text:span text:style-name="T13">25</text:span><text:span text:style-name="T11"> anos </text:span><text:span text:style-name="T12">de atividades</text:span><text:span text:style-name="T25">. </text:span></text:p>
      <text:p text:style-name="P16"><text:span text:style-name="T4">Considerando </text:span><text:span text:style-name="T5">que </text:span><text:span text:style-name="T6">no dia </text:span><text:span text:style-name="T8">30</text:span><text:span text:style-name="T7"> de novembro</text:span><text:span text:style-name="T6">, </text:span><text:span text:style-name="T8">a </text:span><text:span text:style-name="T27">Cypress Turismo</text:span><text:span text:style-name="T6">, </text:span><text:span text:style-name="T7">completará </text:span><text:span text:style-name="T8">25</text:span><text:span text:style-name="T7"> anos de atividades</text:span><text:span text:style-name="T26">.</text:span></text:p>
      <text:p text:style-name="P15">Devido ao importante trabalho desenvolvido <text:span text:style-name="T40">com dedicação </text:span>por todos <text:span text:style-name="T44">os profissionais</text:span> <text:span text:style-name="T42">envolvidos nesta agência de turismo, que</text:span> busca oferecer o<text:span text:style-name="T43">s</text:span> melhor<text:span text:style-name="T43">es serviços aos seus clientes, se perpetuando no mercado</text:span> com qualidade, <text:span text:style-name="T41">merecem nosso destaque e reconhecimento.</text:span></text:p>
      <text:p text:style-name="P17"><text:span text:style-name="T21">Dessa forma, requer-se que s</text:span><text:span text:style-name="T20">eja consignado em Ata Voto de Congratulações </text:span><text:span text:style-name="T24">à Cypress Turismo</text:span><text:span text:style-name="T3">,</text:span><text:span text:style-name="T22"> </text:span><text:span text:style-name="T23">e sejam oficiados </text:span><text:span text:style-name="T2">com as congratulações em nome desta Casa Legislativa.</text:span></text:p>
      <text:p text:style-name="P11"><text:span text:style-name="T32">Novo Hamburgo,</text:span><text:span text:style-name="T34"> </text:span><text:span text:style-name="T38">7</text:span><text:span text:style-name="T37"> de novembro</text:span><text:span text:style-name="T35"> de 201</text:span><text:span text:style-name="T36">9</text:span><text:span text:style-name="T33">.</text:span></text:p>
      <text:p text:style-name="P12"/>
      <text:p text:style-name="P13"/>
      <text:p text:style-name="P12"><text:span text:style-name="T39"><text:tab/></text:span>Vereador <text:span text:style-name="T31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3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24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