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21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a7b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92153"/>
    </style:style>
    <style:style style:name="T23" style:family="text">
      <style:text-properties officeooo:rsid="00caa7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661</text:span><text:span text:style-name="T4">/</text:span><text:span text:style-name="T5">201</text:span><text:span text:style-name="T6">9</text:span></text:p>
      <text:p text:style-name="P14"><text:span text:style-name="T21">Recolhimento de galhos e entulhos na Rua Sílvio Gilberto Christmann, nº 718, no Bairro Canudos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Sílvio Gilberto Christmann, nº 718, no Bairro Canudos. Moradores relatam que esse lixo </text:span><text:span text:style-name="T18">aumenta dia a dia, oferecendo <text:s/>proliferação de animais peçonhentos, </text:span><text:span text:style-name="T19">bem como riscos de acidentes. </text:span></text:p>
      <text:p text:style-name="P10">Novo Hamburgo, <text:span text:style-name="T22">07 de novembro</text:span> de 201<text:span text:style-name="T20">9</text:span>.</text:p>
      <text:p text:style-name="P10"><text:line-break/><text:line-break/></text:p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08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