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c53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c53b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4c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53b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7b24b"/>
    </style:style>
    <style:style style:name="T23" style:family="text">
      <style:text-properties officeooo:rsid="00cc53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4.662</text:span><text:span text:style-name="T4">/</text:span><text:span text:style-name="T5">201</text:span><text:span text:style-name="T6">9</text:span></text:p>
      <text:p text:style-name="P13"><text:span text:style-name="T21">Recolhimento de galhos na Rua Aimoré, em frente ao nº 433, no Bairro Rio Branco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galhos na Rua Aimoré, em frente ao nº 433, no Bairro Rio Branco. </text:span><text:span text:style-name="T18">Moradores relatam que esses galhos atrapalham o passeio dificultando o trânsito e oferecendo riscos de acidentes.</text:span></text:p>
      <text:p text:style-name="P10">Novo Hamburgo, <text:span text:style-name="T23">07 de novembro</text:span> de 201<text:span text:style-name="T20">9</text:span>.</text:p>
      <text:p text:style-name="P10"/>
      <text:p text:style-name="P10"/>
      <text:p text:style-name="P10"/>
      <text:p text:style-name="P11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7" meta:character-count="960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