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b8d07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8d07" officeooo:paragraph-rsid="002bd12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2781ed"/>
    </style:style>
    <style:style style:name="T5" style:family="text">
      <style:text-properties officeooo:rsid="002bd12a"/>
    </style:style>
    <style:style style:name="T6" style:family="text">
      <style:text-properties officeooo:rsid="002c5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4.663</text:span>/201<text:span text:style-name="T4">9</text:span></text:p>
      <text:p text:style-name="P13">Retirada de árvore na Rua Pedro Álvares Cabral , nº 661, no Bairro Vila Rosa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tirada de árvore na Rua Pedro Álvares Cabral, nº 661, no Bairro Vila Rosa. <text:s/>Moradores temem pela queda dessa árvore, ocasionando acidentes e prejuízos.</text:p>
      <text:p text:style-name="P8">Novo Hamburgo, <text:span text:style-name="T5">07 de novembro </text:span>de 201<text:span text:style-name="T4">9</text:span>.</text:p>
      <text:p text:style-name="P8"><text:line-break/></text:p>
      <text:p text:style-name="P8"/>
      <text:p text:style-name="P10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0" meta:character-count="916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