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bb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42701" officeooo:paragraph-rsid="006427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2a7d6" officeooo:paragraph-rsid="0052a7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6de2b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70324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0324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6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694896" style:font-weight-asian="normal" style:font-weight-complex="normal"/>
    </style:style>
    <style:style style:name="T4" style:family="text">
      <style:text-properties fo:font-weight="normal" officeooo:rsid="0012210c" style:font-weight-asian="normal" style:font-weight-complex="normal"/>
    </style:style>
    <style:style style:name="T5" style:family="text">
      <style:text-properties fo:font-weight="normal" officeooo:rsid="006b8bdf" style:font-weight-asian="normal" style:font-weight-complex="normal"/>
    </style:style>
    <style:style style:name="T6" style:family="text">
      <style:text-properties fo:font-weight="normal" officeooo:rsid="006de2b8" style:font-weight-asian="normal" style:font-weight-complex="normal"/>
    </style:style>
    <style:style style:name="T7" style:family="text">
      <style:text-properties fo:font-weight="normal" officeooo:rsid="006fd547" style:font-weight-asian="normal" style:font-weight-complex="normal"/>
    </style:style>
    <style:style style:name="T8" style:family="text">
      <style:text-properties officeooo:rsid="002f5eb5" style:font-name-complex="Arial"/>
    </style:style>
    <style:style style:name="T9" style:family="text">
      <style:text-properties officeooo:rsid="003d6e29" style:font-name-complex="Arial"/>
    </style:style>
    <style:style style:name="T10" style:family="text">
      <style:text-properties officeooo:rsid="003e5d74" style:font-name-complex="Arial"/>
    </style:style>
    <style:style style:name="T11" style:family="text">
      <style:text-properties officeooo:rsid="003f0d54" style:font-name-complex="Arial"/>
    </style:style>
    <style:style style:name="T12" style:family="text">
      <style:text-properties officeooo:rsid="004ed634" style:font-name-complex="Arial"/>
    </style:style>
    <style:style style:name="T13" style:family="text">
      <style:text-properties officeooo:rsid="0067a468" style:font-name-complex="Arial"/>
    </style:style>
    <style:style style:name="T14" style:family="text">
      <style:text-properties officeooo:rsid="00694896" style:font-name-complex="Arial"/>
    </style:style>
    <style:style style:name="T15" style:family="text">
      <style:text-properties officeooo:rsid="006b8bdf" style:font-name-complex="Arial"/>
    </style:style>
    <style:style style:name="T16" style:family="text">
      <style:text-properties officeooo:rsid="006de2b8" style:font-name-complex="Arial"/>
    </style:style>
    <style:style style:name="T17" style:family="text">
      <style:text-properties officeooo:rsid="006fd547" style:font-name-complex="Arial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03f0d54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fo:language="pt" fo:country="BR" officeooo:rsid="005f804f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officeooo:rsid="001f0c4f"/>
    </style:style>
    <style:style style:name="T22" style:family="text">
      <style:text-properties officeooo:rsid="004ed634"/>
    </style:style>
    <style:style style:name="T23" style:family="text">
      <style:text-properties officeooo:rsid="006b8bdf"/>
    </style:style>
    <style:style style:name="T24" style:family="text">
      <style:text-properties officeooo:rsid="00531d00"/>
    </style:style>
    <style:style style:name="T25" style:family="text">
      <style:text-properties officeooo:rsid="0045674c"/>
    </style:style>
    <style:style style:name="T26" style:family="text">
      <style:text-properties officeooo:rsid="007032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REQUERIMENTO N<text:span text:style-name="T21">º 1.302/</text:span>201<text:span text:style-name="T22">9</text:span></text:p>
      <text:p text:style-name="P6"><text:span text:style-name="T14">Cópia dos contratos de publicidade </text:span><text:span text:style-name="T16">firmados</text:span><text:span text:style-name="T14"> com emissoras de rádio, televisão </text:span><text:span text:style-name="T15">e mídias impressas</text:span><text:span text:style-name="T14">, no período compreendido entre janeiro de 2017 </text:span><text:span text:style-name="T17">a</text:span><text:span text:style-name="T14"> outubro <text:s/>de 2019. </text:span><text:span text:style-name="T10"><text:s/></text:span></text:p>
      <text:p text:style-name="P12"><text:span text:style-name="T4">Requer-se</text:span><text:span text:style-name="T1">, após os trâmites regimentais, </text:span><text:span text:style-name="T4">que seja </text:span><text:span text:style-name="T1">envia</text:span><text:span text:style-name="T4">da</text:span><text:span text:style-name="T1"> cópia da presente proposição ao </text:span><text:span text:style-name="T4">Poder Executivo</text:span><text:span text:style-name="T1">, </text:span>para que <text:span text:style-name="T23">forneça a c</text:span><text:span text:style-name="T3">ópia dos contratos de publicidade </text:span><text:span text:style-name="T6">firmados</text:span><text:span text:style-name="T3"> com emissoras de rádio, televisão </text:span><text:span text:style-name="T5">e mídias impressas</text:span><text:span text:style-name="T3">, no período compreendido entre janeiro de 2017 </text:span><text:span text:style-name="T7">a</text:span><text:span text:style-name="T3"> outubro <text:s/>de 2019. </text:span><text:span text:style-name="T2"><text:s/></text:span></text:p>
      <text:p text:style-name="P11"><text:span text:style-name="T8">Novo Hamburgo, </text:span><text:span text:style-name="T13">0</text:span><text:span text:style-name="T15">7</text:span><text:span text:style-name="T8"> de </text:span><text:span text:style-name="T15">nove</text:span><text:span text:style-name="T13">mbro</text:span><text:span text:style-name="T9"> </text:span><text:span text:style-name="T8">de 201</text:span><text:span text:style-name="T12">9</text:span><text:span text:style-name="T11">. </text:span></text:p>
      <text:p text:style-name="P10"><text:span text:style-name="T19">V</text:span><text:span text:style-name="T18">ereador </text:span><text:span text:style-name="T20">Enfermeiro Vilmar</text:span></text:p>
      <text:p text:style-name="P7"/>
      <text:p text:style-name="P7"/>
      <text:p text:style-name="P7"/>
      <text:p text:style-name="P7"/>
      <text:p text:style-name="P5"/>
      <text:p text:style-name="P5"/>
      <text:p text:style-name="P8"/>
      <text:p text:style-name="P8"/>
      <text:p text:style-name="P8"/>
      <text:p text:style-name="P14">Obs.: <text:span text:style-name="T25">R</text:span>edação conforme original do autor.</text:p>
      <text:p text:style-name="P13">/<text:span text:style-name="T26">AP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11-07T14:10:03.174472480</meta:print-date>
    <meta:document-statistic meta:table-count="0" meta:image-count="1" meta:object-count="0" meta:page-count="1" meta:paragraph-count="13" meta:word-count="157" meta:character-count="980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usr/share/templates/ooo/common/CMNH/req-convite.odt" meta:date="2015-11-17T09:05:29"/>
  </office:meta>
</office:document-meta>
</file>