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74ded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7ca4c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officeooo:paragraph-rsid="007ca4c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e2788" officeooo:paragraph-rsid="0074ded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81b01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03582e9" officeooo:paragraph-rsid="0081b01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452574"/>
    </style:style>
    <style:style style:name="T4" style:family="text">
      <style:text-properties fo:letter-spacing="-0.007cm" officeooo:rsid="0081b01d"/>
    </style:style>
    <style:style style:name="T5" style:family="text">
      <style:text-properties officeooo:rsid="0065e849"/>
    </style:style>
    <style:style style:name="T6" style:family="text">
      <style:text-properties style:use-window-font-color="true" fo:language="pt" fo:country="BR" style:text-underline-style="none" officeooo:rsid="007e278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style:text-underline-style="none" officeooo:rsid="0081b01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style:text-underline-style="none" officeooo:rsid="0082be9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70d142"/>
    </style:style>
    <style:style style:name="T10" style:family="text">
      <style:text-properties officeooo:rsid="0079b412"/>
    </style:style>
    <style:style style:name="T11" style:family="text">
      <style:text-properties officeooo:rsid="0079e33a"/>
    </style:style>
    <style:style style:name="T12" style:family="text">
      <style:text-properties officeooo:rsid="0081b01d"/>
    </style:style>
    <style:style style:name="T13" style:family="text">
      <style:text-properties officeooo:rsid="0082be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4.666</text:span>/201<text:span text:style-name="T11">9</text:span></text:p>
      <text:p text:style-name="P10">Reforço na pintura d<text:span text:style-name="T13">e</text:span> meio<text:span text:style-name="T12">-</text:span>fio <text:span text:style-name="T12">d</text:span>a <text:span text:style-name="T12">R</text:span>ua Osvaldo Cruz, <text:span text:style-name="T12">no </text:span>Bairro Primavera.</text:p>
      <text:p text:style-name="P11">Solicita-se, após os trâmites regimentais, que seja enviada cópia da presente proposição ao Poder Executivo, para que realize as seguintes providências:</text:p>
      <text:p text:style-name="P12"><text:span text:style-name="T6">Reforço na pintura d</text:span><text:span text:style-name="T8">e</text:span><text:span text:style-name="T6"> meio</text:span><text:span text:style-name="T7">-</text:span><text:span text:style-name="T6">fio </text:span><text:span text:style-name="T7">d</text:span><text:span text:style-name="T6">a </text:span><text:span text:style-name="T7">R</text:span><text:span text:style-name="T6">ua Osvaldo Cruz, </text:span><text:span text:style-name="T7">no </text:span><text:span text:style-name="T6">Bairro Primavera. Reforço principalmente nas paradas de ônibus, pois motoristas não respeitam a sinalização do meio</text:span><text:span text:style-name="T7">-</text:span><text:span text:style-name="T6">fio.</text:span></text:p>
      <text:p text:style-name="P13">Novo Hamburgo, <text:span text:style-name="T12">7 de novembro</text:span> de 201<text:span text:style-name="T10">9</text:span>.</text:p>
      <text:p text:style-name="P8"><text:span text:style-name="T2">Vereador </text:span><text:span text:style-name="T3">Felipe Kuhn Braun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><text:span text:style-name="T5">O</text:span>bs.: <text:span text:style-name="T9">R</text:span>edação conforme original do autor.</text:p>
      <text:p text:style-name="P5"><text:span text:style-name="T2">/</text:span><text:span text:style-name="T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0" meta:character-count="930" meta:non-whitespace-character-count="792"/>
    <meta:user-defined meta:name="Info 1"/>
    <meta:user-defined meta:name="Info 2"/>
    <meta:user-defined meta:name="Info 3"/>
    <meta:user-defined meta:name="Info 4"/>
  </office:meta>
</office:document-meta>
</file>