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rsid="0035fbaf" officeooo:paragraph-rsid="0035fbaf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75c2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ccd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3148f8"/>
    </style:style>
    <style:style style:name="T5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officeooo:rsid="0037c2d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3a9e3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433d6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475c28" style:font-size-asian="12pt" style:font-weight-asian="normal" style:font-size-complex="12pt" style:font-weight-complex="normal"/>
    </style:style>
    <style:style style:name="T10" style:family="text">
      <style:text-properties officeooo:rsid="003a9e37"/>
    </style:style>
    <style:style style:name="T11" style:family="text">
      <style:text-properties officeooo:rsid="0043edf2"/>
    </style:style>
    <style:style style:name="T12" style:family="text">
      <style:text-properties officeooo:rsid="00475c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4.667/</text:span>201<text:span text:style-name="T3">9</text:span></text:p>
      <text:p text:style-name="P9"><text:span text:style-name="T7">C</text:span><text:span text:style-name="T5">olocação de saibro em toda a extensão da </text:span><text:span text:style-name="T6">R</text:span><text:span text:style-name="T5">ua </text:span><text:span text:style-name="T8">Projetada, </text:span><text:span text:style-name="T9">no </text:span><text:span text:style-name="T8">Bairro Roselândia.</text:span>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span text:style-name="T10">Colocação de saibro em toda a extensão da Rua Projetada, no Bairro Roselândia.</text:span></text:p>
      <text:p text:style-name="P7">Novo Hamburgo, <text:span text:style-name="T11">7 de novembro</text:span> de 201<text:span text:style-name="T3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38" meta:character-count="842" meta:non-whitespace-character-count="7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