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a970d" officeooo:paragraph-rsid="00396ba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a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2a1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48033" officeooo:paragraph-rsid="00396b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033" officeooo:paragraph-rsid="00396ba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96ba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f0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48033" officeooo:paragraph-rsid="00396b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033"/>
    </style:style>
    <style:style style:name="T3" style:family="text">
      <style:text-properties officeooo:rsid="003a543e"/>
    </style:style>
    <style:style style:name="T4" style:family="text">
      <style:text-properties officeooo:rsid="003df0df"/>
    </style:style>
    <style:style style:name="T5" style:family="text">
      <style:text-properties officeooo:rsid="000d545c"/>
    </style:style>
    <style:style style:name="T6" style:family="text">
      <style:text-properties officeooo:rsid="002574e9"/>
    </style:style>
    <style:style style:name="T7" style:family="text">
      <style:text-properties officeooo:rsid="0043a61a"/>
    </style:style>
    <style:style style:name="T8" style:family="text">
      <style:text-properties officeooo:rsid="004661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4.668</text:span>/201<text:span text:style-name="T4">9</text:span></text:p>
      <text:p text:style-name="P13">Lâmpada ligada diuturnamente na Rua Engenheiro Jorge Schury com a Rua Dezenove de Novembro, <text:span text:style-name="T8">no </text:span>Bairro São Jorge.</text:p>
      <text:p text:style-name="P1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Considerando que neste ponto há uma lâmpada que fica acesa dia e noite, gerando custo desnecessário ao Município;</text:p>
      <text:p text:style-name="P12">Moradores das proximidades vieram a este Vereador relatar o fato, solicitando providências;</text:p>
      <text:p text:style-name="P12">Isto <text:span text:style-name="T8">p</text:span>osto, solicitamos ao Departamento de <text:span text:style-name="T3">I</text:span>luminação Pública para fazer uma vistoria visando a solução deste problema;</text:p>
      <text:p text:style-name="P12">Sabedores da atenção aos reais anseios da comunidade, contamos com seu apoio neste pedido.</text:p>
      <text:p text:style-name="P18">Novo Hamburgo, <text:span text:style-name="T7">7 de novembro</text:span> de 201<text:span text:style-name="T4">9</text:span>.</text:p>
      <text:p text:style-name="P19">Vereador <text:s/><text:span text:style-name="T2">Gerson Peteffi</text:span></text:p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11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10:20:40.092000000</meta:print-date>
    <meta:document-statistic meta:table-count="0" meta:image-count="1" meta:object-count="0" meta:page-count="1" meta:paragraph-count="17" meta:word-count="190" meta:character-count="1206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.broffice.org/3/user/template/modelo-2012.ott" meta:date="2014-03-06T13:16:53"/>
  </office:meta>
</office:document-meta>
</file>