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a40c51"/>
    </style:style>
    <style:style style:name="P10" style:family="paragraph" style:parent-style-name="Standard" style:master-page-name="">
      <style:paragraph-properties fo:margin-left="0cm" fo:margin-right="0cm" fo:text-align="end" style:justify-single-word="false" fo:text-indent="0cm" style:auto-text-indent="false" style:page-number="auto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eeda5" officeooo:paragraph-rsid="00a7426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eed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065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f4b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07f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5c6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742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a8e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5f69e5"/>
    </style:style>
    <style:style style:name="T13" style:family="text">
      <style:text-properties officeooo:rsid="0083d159"/>
    </style:style>
    <style:style style:name="T14" style:family="text">
      <style:text-properties officeooo:rsid="00906556"/>
    </style:style>
    <style:style style:name="T15" style:family="text">
      <style:text-properties officeooo:rsid="00a5c60a"/>
    </style:style>
    <style:style style:name="T16" style:family="text">
      <style:text-properties officeooo:rsid="00aa8e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 <text:span text:style-name="T16">4.670</text:span>/<text:span text:style-name="T13">2019</text:span></text:p>
      <text:p text:style-name="P11">Conserto de infiltração <text:span text:style-name="T14">no passeio público, na Rua Bartolomeu de Gusmão, em frente ao sacolão Zamboni, no Bairro Canudos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9"><text:span text:style-name="T4"><text:tab/><text:tab/></text:span><text:span text:style-name="T5">Conserto de infiltração </text:span><text:span text:style-name="T6">no </text:span><text:span text:style-name="T10">passeio público, na </text:span><text:span text:style-name="T11">R</text:span><text:span text:style-name="T10">ua Bartolomeu de Gusmão, em frente ao sacolão Zamboni, no </text:span><text:span text:style-name="T11">B</text:span><text:span text:style-name="T10">airro Canudos.</text:span><text:span text:style-name="T6"> </text:span><text:span text:style-name="T10">Segue foto em anexo.</text:span></text:p>
      <text:p text:style-name="P9"><text:span text:style-name="T6"><text:tab/><text:tab/></text:span><text:span text:style-name="T7">Novo Hamburgo, </text:span><text:span text:style-name="T9">0</text:span><text:span text:style-name="T10">7 </text:span><text:span text:style-name="T8">de </text:span><text:span text:style-name="T10">novembro</text:span><text:span text:style-name="T8"> de 2019.</text:span></text:p>
      <text:p text:style-name="P14"/>
      <text:p text:style-name="P13"/>
      <text:p text:style-name="P13"/>
      <text:p text:style-name="P13"/>
      <text:p text:style-name="P10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<text:span text:style-name="T3">R</text:span>edação conforme original <text:span text:style-name="T12">da autora.</text:span></text:p>
      <text:p text:style-name="P7">/<text:span text:style-name="T16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04T10:01:30.742762092</meta:print-date>
    <meta:document-statistic meta:table-count="0" meta:image-count="1" meta:object-count="0" meta:page-count="1" meta:paragraph-count="14" meta:word-count="153" meta:character-count="952" meta:non-whitespace-character-count="8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