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792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d3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34e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officeooo:paragraph-rsid="002d34ee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34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2ce0" officeooo:paragraph-rsid="00296c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2ce0" officeooo:paragraph-rsid="00232ce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de50" officeooo:paragraph-rsid="0024de5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e2542" officeooo:paragraph-rsid="002566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96c17" officeooo:paragraph-rsid="00296c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13b2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d34ee"/>
    </style:style>
    <style:style style:name="P19" style:family="paragraph" style:parent-style-name="Standard" style:master-page-name="">
      <style:paragraph-properties fo:margin-left="7.999cm" fo:margin-right="0cm" fo:margin-top="1cm" fo:margin-bottom="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1bc4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b31c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fadf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2a6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32ce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e82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5662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5c6f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a60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96c1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b22a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d34e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1bc4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613f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0d545c"/>
    </style:style>
    <style:style style:name="T20" style:family="text">
      <style:text-properties style:font-name-complex="Times New Roman"/>
    </style:style>
    <style:style style:name="T21" style:family="text">
      <style:text-properties officeooo:rsid="002ff468" style:font-name-complex="Times New Roman"/>
    </style:style>
    <style:style style:name="T22" style:family="text">
      <style:text-properties officeooo:rsid="0030b712" style:font-name-complex="Times New Roman"/>
    </style:style>
    <style:style style:name="T23" style:family="text">
      <style:text-properties officeooo:rsid="0025c6f7" style:font-name-complex="Times New Roman"/>
    </style:style>
    <style:style style:name="T24" style:family="text">
      <style:text-properties officeooo:rsid="002b22ad"/>
    </style:style>
    <style:style style:name="T25" style:family="text">
      <style:text-properties officeooo:rsid="002d34ee"/>
    </style:style>
    <style:style style:name="T26" style:family="text">
      <style:text-properties officeooo:rsid="002e3237"/>
    </style:style>
    <style:style style:name="T27" style:family="text">
      <style:text-properties officeooo:rsid="0031bc46"/>
    </style:style>
    <style:style style:name="T2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Nimbus Roman No9 L" fo:font-size="12pt" fo:font-weight="normal" officeooo:rsid="0025c6f7" style:font-size-asian="12pt" style:font-weight-asian="normal" style:font-name-complex="Arial" style:font-size-complex="12pt" style:font-weight-complex="normal"/>
    </style:style>
    <style:style style:name="T30" style:family="text">
      <style:text-properties officeooo:rsid="0033fc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 <text:span text:style-name="T30">4.671/2019</text:span></text:p>
      <text:p text:style-name="P19"><text:span text:style-name="T15">Reiteração do </text:span><text:span text:style-name="T16">P</text:span><text:span text:style-name="T15">edido </text:span><text:span text:style-name="T16">de Providência </text:span><text:span text:style-name="T15"><text:s/>nº1047/2018, que solicit</text:span><text:span text:style-name="T16">ou</text:span><text:span text:style-name="T15"> m</text:span><text:span text:style-name="T6">anutenção da</text:span><text:span text:style-name="T13">s</text:span><text:span text:style-name="T6"> </text:span><text:span text:style-name="T11">calçada</text:span><text:span text:style-name="T13">s</text:span><text:span text:style-name="T7"> </text:span><text:span text:style-name="T14">na</text:span><text:span text:style-name="T11"> Estação Novo Hamburgo</text:span><text:span text:style-name="T5">.</text:span></text:p>
      <text:p text:style-name="P17"><text:span text:style-name="T19">Solicita-se</text:span>, após os trâmites regimentais, <text:span text:style-name="T19">que seja enviada </text:span>cópia da presente proposição <text:span text:style-name="T25">ao Poder Executivo</text:span>, para que <text:span text:style-name="T19">realize as seguintes providências:</text:span></text:p>
      <text:p text:style-name="P12"><text:span text:style-name="T14">M</text:span><text:span text:style-name="T3">anutenção </text:span><text:span text:style-name="T11">da calçada junto à Estação Novo Hamburgo, </text:span><text:span text:style-name="T12">onde foi realizado o alargamento da </text:span><text:span text:style-name="T14">Avenida</text:span><text:span text:style-name="T12"> Nações Unidas</text:span><text:span text:style-name="T11">, </text:span><text:span text:style-name="T12">e a recomposição da</text:span><text:span text:style-name="T13">s</text:span><text:span text:style-name="T12"> calçada</text:span><text:span text:style-name="T13">s</text:span><text:span text:style-name="T12"> ao longo da obra</text:span><text:span text:style-name="T11">.</text:span></text:p>
      <text:p text:style-name="P16">O local em dias de chuva fica intransitável pelo desnível que proporciona o acúmulo de água justamente nos pontos onde ocorreu a recomposição da<text:span text:style-name="T24">s</text:span> calçada<text:span text:style-name="T24">s</text:span> ao longo da obra de alargamento do<text:span text:style-name="T24">s</text:span> trecho<text:span text:style-name="T24">s</text:span> próximo<text:span text:style-name="T24">s</text:span> <text:span text:style-name="T26">da</text:span> <text:span text:style-name="T25">R</text:span>ua Marcílio Dias, <text:span text:style-name="T24">e entre a Rua Cinco de Abril e a Estação Novo Hamburgo, </text:span>sentido <text:span text:style-name="T25">c</text:span>entro/bairro, cujo objetivo da intervenção era agilizar o embarque e desembarque de pessoas no local, devido ao grande fluxo de veículos que realizam estas ações. O desnível d<text:span text:style-name="T24">as</text:span> calçada<text:span text:style-name="T24">s</text:span> em dias de chuva ocasiona o acúmulo de água impedindo o embarque e desembarque dos cidadãos no local, descaracterizando <text:span text:style-name="T24">parte d</text:span>a finalidade da obra realizada com recursos públicos, <text:span text:style-name="T24">uma vez que o alargamento da via ocorreu com sucesso, mas a recomposição das calçadas apresentaram esse grave problema.</text:span></text:p>
      <text:p text:style-name="P13"><text:span text:style-name="T8">É necessário </text:span><text:span text:style-name="T10">citar</text:span><text:span text:style-name="T8"> que a</text:span><text:span text:style-name="T4"> </text:span><text:span text:style-name="T12">manutenção e adequação do nível da</text:span><text:span text:style-name="T13">s</text:span><text:span text:style-name="T12"> calçada</text:span><text:span text:style-name="T13">s</text:span><text:span text:style-name="T12"> ao longo da obra citada é</text:span><text:span text:style-name="T3"> urgente, </text:span><text:span text:style-name="T12">conforme as fotos que seguem anexo.</text:span></text:p>
      <text:p text:style-name="P14"><text:span text:style-name="T9">S</text:span><text:span text:style-name="T3">olicita-se também, que a Lei Orgânica seja respeitada no que trata das atribuições da Prefeita, no art. 59, incisos X, XVI e XVII. Acrescenta</text:span><text:span text:style-name="T9">-se ainda, o dispositivo de Ordem Social, art. 114, inciso II, </text:span><text:span text:style-name="T10">e o</text:span><text:span text:style-name="T9"> art. 119, incisos I e VI.</text:span></text:p>
      <text:p text:style-name="P15"><text:span text:style-name="T23">Por fim, ressalta</text:span><text:span text:style-name="T20">-se</text:span><text:span text:style-name="T23">, </text:span><text:span text:style-name="T21">os direitos básicos do consumidor, no que tange à adequada e eficaz prestação dos serviços públicos em geral, conforme a Lei nº 8.078/90, art. 6º, inciso X. <text:s/>Assim, </text:span><text:span text:style-name="T23">destaca-se, que</text:span><text:span text:style-name="T21"> o entendimento dos Tribunais, quanto ao direito do consumidor </text:span><text:span text:style-name="T23">e a eficaz prestação dos serviços públicos</text:span><text:span text:style-name="T21">, </text:span><text:span text:style-name="T23">cabe responsabilidade ao gestor</text:span><text:span text:style-name="T21">.</text:span></text:p>
      <text:p text:style-name="P11"><text:span text:style-name="T21">Diante do exposto, considerando os interesses públicos e o retorno satisfatório dos serviços à população, </text:span><text:span text:style-name="T22">solicita-se a execução deste pedido com foco na melhoria da qualidade de vida dos cidadãos, proporcionando </text:span><text:span text:style-name="T23">local adequado de lazer</text:span><text:span text:style-name="T22">, como forma de materialização desses deveres, cuja competência pertence ao Poder Executivo Municipal.</text:span></text:p>
      <text:p text:style-name="P11">Novo Hamburgo, <text:span text:style-name="T27">07 de novembro de 2019.</text:span></text:p>
      <text:p text:style-name="P9"><text:tab/></text:p>
      <text:p text:style-name="P10"><text:span text:style-name="T28">Vereador</text:span><text:span text:style-name="T29">a Patricia Beck</text:span></text:p>
      <text:p text:style-name="P18"><text:span text:style-name="T17">Obs.: </text:span><text:span text:style-name="T18">R</text:span><text:span text:style-name="T17">edação conforme original do autor.</text:span></text:p>
      <text:p text:style-name="P8">/<text:span text:style-name="T3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3-15T12:45:43.47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47" meta:character-count="2789" meta:non-whitespace-character-count="23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