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eb8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af69d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b2bb2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8097a5" style:font-name-asian="Arial1" style:font-name-complex="Arial1"/>
    </style:style>
    <style:style style:name="T6" style:family="text">
      <style:text-properties officeooo:rsid="008d6899" style:font-name-asian="Arial1" style:font-name-complex="Arial1"/>
    </style:style>
    <style:style style:name="T7" style:family="text">
      <style:text-properties officeooo:rsid="00979d1f" style:font-name-asian="Arial1" style:font-name-complex="Arial1"/>
    </style:style>
    <style:style style:name="T8" style:family="text">
      <style:text-properties officeooo:rsid="00b2bb27" style:font-name-asian="Arial1" style:font-name-complex="Arial1"/>
    </style:style>
    <style:style style:name="T9" style:family="text">
      <style:text-properties officeooo:rsid="00b3f822" style:font-name-asian="Arial1" style:font-name-complex="Arial1"/>
    </style:style>
    <style:style style:name="T10" style:family="text">
      <style:text-properties officeooo:rsid="00b5c52a" style:font-name-asian="Arial1" style:font-name-complex="Arial1"/>
    </style:style>
    <style:style style:name="T11" style:family="text">
      <style:text-properties officeooo:rsid="00b7cc6f" style:font-name-asian="Arial1" style:font-name-complex="Arial1"/>
    </style:style>
    <style:style style:name="T12" style:family="text">
      <style:text-properties officeooo:rsid="00a93c87"/>
    </style:style>
    <style:style style:name="T13" style:family="text">
      <style:text-properties officeooo:rsid="00b1b92e"/>
    </style:style>
    <style:style style:name="T14" style:family="text">
      <style:text-properties officeooo:rsid="00b2bb27"/>
    </style:style>
    <style:style style:name="T15" style:family="text">
      <style:text-properties officeooo:rsid="00b5c5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4.672</text:span>/201<text:span text:style-name="T4">9</text:span></text:p>
      <text:p text:style-name="P12">Conserto de <text:span text:style-name="T14">tampa de</text:span> <text:span text:style-name="T14">boca de lobo quebrada na Rua Bartolomeu de Gusmão com a Rua Albino Momberger, ao lado da Escola Leopoldo Petry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5"><text:tab/><text:tab/>Conserto de </text:span><text:span text:style-name="T6">tampa</text:span><text:span text:style-name="T5"> </text:span><text:span text:style-name="T7">de </text:span><text:span text:style-name="T8">boca de lobo quebrada na </text:span><text:span text:style-name="T10">R</text:span><text:span text:style-name="T8">ua Bartolomeu de Gusmão com</text:span><text:span text:style-name="T11">a Rua</text:span><text:span text:style-name="T8"> Albino Momberger, ao lado da </text:span><text:span text:style-name="T11">E</text:span><text:span text:style-name="T8">scola Leopoldo Petry, no </text:span><text:span text:style-name="T10">B</text:span><text:span text:style-name="T8">airro Canudos. </text:span><text:span text:style-name="T10">T</text:span><text:span text:style-name="T8">razendo grandes riscos de acidentes, principalmente às crianças do colégio. </text:span><text:span text:style-name="T9">Segue foto em anexo.</text:span></text:p>
      <text:p text:style-name="P10"><text:tab/><text:tab/>Novo Hamburgo, <text:span text:style-name="T13">07</text:span> de <text:span text:style-name="T13">novembro </text:span>de 2019.</text:p>
      <text:p text:style-name="P9"><text:line-break/><text:line-break/></text:p>
      <text:p text:style-name="P10"><text:line-break/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2">Obs.: </text:span>Redação conforme original da autora.</text:p>
      <text:p text:style-name="P6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10:34:44.816357036</meta:print-date>
    <meta:document-statistic meta:table-count="0" meta:image-count="1" meta:object-count="0" meta:page-count="1" meta:paragraph-count="15" meta:word-count="178" meta:character-count="1101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