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d5a5" officeooo:paragraph-rsid="004067f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2dc0f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20467"/>
    </style:style>
    <style:style style:name="T5" style:family="text">
      <style:text-properties officeooo:rsid="00440347"/>
    </style:style>
    <style:style style:name="T6" style:family="text">
      <style:text-properties officeooo:rsid="004648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4.673</text:span>/<text:span text:style-name="T2">2019</text:span></text:p>
      <text:p text:style-name="P13">Limpeza, <text:span text:style-name="T3">manutenção e capina na praça da Rua Sílvio Gilberto Christmann, nas proximidades da UBS Canudos.</text:span></text:p>
      <text:p text:style-name="P10">Solicita-se, após os trâmites regimentais, que seja enviada cópia da presente proposição ao Poder Executivo, para que realize as seguintes providências:</text:p>
      <text:p text:style-name="P11">Limpeza, manutenção e capina na praça da Rua Sílvio Gilberto Christmann, nas proximidades da UBS Canudos. </text:p>
      <text:p text:style-name="P12">Novo Hamburgo, <text:span text:style-name="T4">07</text:span> de <text:span text:style-name="T5">novembro </text:span>de 2019. </text:p>
      <text:p text:style-name="P8"/>
      <text:p text:style-name="P8"/>
      <text:p text:style-name="P8"/>
      <text:p text:style-name="P8"/>
      <text:p text:style-name="P9">Vereadora Patri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1-07T16:35:29.594367775</dc:date>
    <meta:editing-duration>PT3H2M10S</meta:editing-duration>
    <meta:editing-cycles>32</meta:editing-cycles>
    <meta:generator>LibreOffice/5.2.7.2$Linux_X86_64 LibreOffice_project/20m0$Build-2</meta:generator>
    <meta:print-date>2019-11-07T11:17:50.831858751</meta:print-date>
    <meta:document-statistic meta:table-count="0" meta:image-count="1" meta:object-count="0" meta:page-count="1" meta:paragraph-count="14" meta:word-count="143" meta:character-count="894" meta:non-whitespace-character-count="761"/>
  </office:meta>
</office:document-meta>
</file>