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d5a5" officeooo:paragraph-rsid="004067f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7365f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Nimbus Roman No9 L" officeooo:rsid="0021831f" officeooo:paragraph-rsid="0021831f"/>
    </style:style>
    <style:style style:name="P17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420467"/>
    </style:style>
    <style:style style:name="T4" style:family="text">
      <style:text-properties officeooo:rsid="00440347"/>
    </style:style>
    <style:style style:name="T5" style:family="text">
      <style:text-properties officeooo:rsid="00445a3c"/>
    </style:style>
    <style:style style:name="T6" style:family="text">
      <style:text-properties officeooo:rsid="004bf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4.674</text:span>/<text:span text:style-name="T2">2019</text:span></text:p>
      <text:p text:style-name="P13">Limpeza <text:span text:style-name="T5">de um terreno baldio na Rua Oscar Sperb, em frente ao nº 177, no Bairro Rondônia.</text:span></text:p>
      <text:p text:style-name="P10">Solicita-se, após os trâmites regimentais, que seja enviada cópia da presente proposição ao Poder Executivo, para que realize as seguintes providências:</text:p>
      <text:p text:style-name="P11">Limpeza <text:span text:style-name="T5">de um terreno baldio na Rua Oscar Sperb, em frente ao nº 177, no Bairro Rondônia. O mesmo está com o mato e a vegetação muito alto, atraindo marginais e pessoas praticando <text:s/>atos sexuais. Moradores sugeriram fazer do local uma praça de lazer, no qual abrangeria uma demanda em defasagem no bairro e as pessoa de bem ocupariam esse espaço. O terreno faz divisa com à rua Guia Lopes.</text:span></text:p>
      <text:p text:style-name="P12">Novo Hamburgo, <text:span text:style-name="T3">07 </text:span>de <text:span text:style-name="T4">novembro</text:span> de 2019. </text:p>
      <text:p text:style-name="P8"/>
      <text:p text:style-name="P8"/>
      <text:p text:style-name="P8"/>
      <text:p text:style-name="P8"/>
      <text:p text:style-name="P9">Vereadora Patri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11-07T16:37:57.362886525</dc:date>
    <meta:editing-duration>PT3H3M36S</meta:editing-duration>
    <meta:editing-cycles>34</meta:editing-cycles>
    <meta:generator>LibreOffice/5.2.7.2$Linux_X86_64 LibreOffice_project/20m0$Build-2</meta:generator>
    <meta:print-date>2019-11-07T12:03:25.897517677</meta:print-date>
    <meta:document-statistic meta:table-count="0" meta:image-count="1" meta:object-count="0" meta:page-count="1" meta:paragraph-count="14" meta:word-count="198" meta:character-count="1160" meta:non-whitespace-character-count="972"/>
  </office:meta>
</office:document-meta>
</file>