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979e3" officeooo:paragraph-rsid="0020ad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c810f" officeooo:paragraph-rsid="0020ad3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1c810f" officeooo:paragraph-rsid="00256d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63d3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13f6d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13f6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56d1a" style:font-name-asian="Arial" style:font-name-complex="Arial"/>
    </style:style>
    <style:style style:name="T4" style:family="text">
      <style:text-properties officeooo:rsid="00263d36" style:font-name-asian="Arial" style:font-name-complex="Arial"/>
    </style:style>
    <style:style style:name="T5" style:family="text">
      <style:text-properties officeooo:rsid="0012fdef"/>
    </style:style>
    <style:style style:name="T6" style:family="text">
      <style:text-properties officeooo:rsid="001c810f" style:font-name-asian="Arial1" style:language-asian="pt" style:country-asian="BR" style:font-name-complex="Arial1"/>
    </style:style>
    <style:style style:name="T7" style:family="text">
      <style:text-properties officeooo:rsid="001e13a4" style:font-name-asian="Arial1" style:language-asian="pt" style:country-asian="BR" style:font-name-complex="Arial1"/>
    </style:style>
    <style:style style:name="T8" style:family="text">
      <style:text-properties officeooo:rsid="00242fa6" style:font-name-asian="Arial1" style:language-asian="pt" style:country-asian="BR" style:font-name-complex="Arial1"/>
    </style:style>
    <style:style style:name="T9" style:family="text">
      <style:text-properties officeooo:rsid="00256d1a" style:font-name-asian="Arial1" style:language-asian="pt" style:country-asian="BR" style:font-name-complex="Arial1"/>
    </style:style>
    <style:style style:name="T10" style:family="text">
      <style:text-properties officeooo:rsid="00263d36" style:font-name-asian="Arial1" style:language-asian="pt" style:country-asian="BR" style:font-name-complex="Arial1"/>
    </style:style>
    <style:style style:name="T11" style:family="text">
      <style:text-properties officeooo:rsid="0014a1b1"/>
    </style:style>
    <style:style style:name="T12" style:family="text">
      <style:text-properties officeooo:rsid="001979e3"/>
    </style:style>
    <style:style style:name="T13" style:family="text">
      <style:text-properties officeooo:rsid="001e13a4"/>
    </style:style>
    <style:style style:name="T14" style:family="text">
      <style:text-properties officeooo:rsid="00263d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675</text:span>/201<text:span text:style-name="T12">9 </text:span></text:p>
      <text:p text:style-name="P11">Vistoria da Defesa Civil para verificação de <text:span text:style-name="T13">conserto da erosão, na entrada da garagem da <text:s/>residência, localizada na Rua Oscar Sperb nº 177, no Bairro Rondônia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3"><text:span text:style-name="T6">Vistoria da Defesa Civil para verificação de </text:span><text:span text:style-name="T7">conserto da erosão, na entrada da garagem da <text:s/>residência, localizada na Rua Oscar Sperb nº 177, no Bairro Rondônia.</text:span><text:span text:style-name="T8"> O local está desmoronando e causando rachaduras na residência. </text:span><text:span text:style-name="T9">Segue fotos em anexo.</text:span></text:p>
      <text:p text:style-name="P15"><text:span text:style-name="T7">Novo Hamburgo, </text:span><text:span text:style-name="T9">07</text:span><text:span text:style-name="T7"> de </text:span><text:span text:style-name="T10">novembro</text:span><text:span text:style-name="T9"> </text:span><text:span text:style-name="T7">de 2019.</text:span></text:p>
      <text:p text:style-name="P14"><text:span text:style-name="T7"/></text:p>
      <text:p text:style-name="P6">Vereador<text:span text:style-name="T11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11">a</text:span> autor<text:span text:style-name="T11">a.</text:span></text:p>
      <text:p text:style-name="P8"><text:span text:style-name="T2">/</text:span><text:span text:style-name="T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5:27:32.396985180</meta:print-date>
    <meta:document-statistic meta:table-count="0" meta:image-count="1" meta:object-count="0" meta:page-count="1" meta:paragraph-count="14" meta:word-count="176" meta:character-count="1088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