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202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6202b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3a5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489f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f733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1cec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3a55d" style:font-size-asian="12pt" style:font-weight-asian="normal" style:font-size-complex="12pt" style:font-weight-complex="normal"/>
    </style:style>
    <style:style style:name="T8" style:family="text">
      <style:text-properties officeooo:rsid="004587ee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70e2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61cec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63a55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570e29"/>
    </style:style>
    <style:style style:name="T16" style:family="text">
      <style:text-properties officeooo:rsid="005a06fe"/>
    </style:style>
    <style:style style:name="T17" style:family="text">
      <style:text-properties officeooo:rsid="006202ba"/>
    </style:style>
    <style:style style:name="T18" style:family="text">
      <style:text-properties officeooo:rsid="006489f3"/>
    </style:style>
    <style:style style:name="T19" style:family="text">
      <style:text-properties officeooo:rsid="00673c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9">4.677</text:span>/201<text:span text:style-name="T16">9</text:span></text:p>
      <text:p text:style-name="P16"><text:span text:style-name="T3">Patrolamento </text:span><text:span text:style-name="T6">na </text:span><text:span text:style-name="T7">E</text:span><text:span text:style-name="T6">strada Porto das Tranqueiras, no </text:span><text:span text:style-name="T7">B</text:span><text:span text:style-name="T6">airro Lomba Grande.</text:span><text:span text:style-name="T5"> <text:s text:c="9"/></text:span><text:span text:style-name="T4"><text:s text:c="2"/></text:span></text:p>
      <text:p text:style-name="P14"><text:span text:style-name="T8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<text:tab/><text:tab/>Patrolamento </text:span><text:span text:style-name="T13">na </text:span><text:span text:style-name="T14">E</text:span><text:span text:style-name="T13">strada Porto das Tranqueiras, no </text:span><text:span text:style-name="T14">B</text:span><text:span text:style-name="T13">airro Lomba Grand</text:span><text:span text:style-name="T14">e,</text:span><text:span text:style-name="T10"> utilizando a técnica d</text:span><text:span text:style-name="T12">o</text:span><text:span text:style-name="T10"> abaulamento, </text:span><text:span text:style-name="T11">permitindo que as vias rurais permaneçam em boas condições por maior período de tempo</text:span><text:span text:style-name="T10">. </text:span></text:p>
      <text:p text:style-name="P12"><text:s text:c="48"/></text:p>
      <text:p text:style-name="P13"><text:s/><text:tab/><text:tab/><text:span text:style-name="T15">Novo Hamburgo, 7 de novembro <text:s/>de 2019.</text:span> <text:s text:c="29"/></text:p>
      <text:p text:style-name="P7"><text:s text:c="83"/><text:tab/><text:tab/></text:p>
      <text:p text:style-name="P7"/>
      <text:p text:style-name="P9"><text:s text:c="77"/><text:span text:style-name="T17">Vereadora Patricia Beck</text:span> <text:s/></text:p>
      <text:p text:style-name="P8"><text:s text:c="84"/></text:p>
      <text:p text:style-name="P8"/>
      <text:p text:style-name="P8"/>
      <text:p text:style-name="P8"/>
      <text:p text:style-name="P8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riginal da autora.</text:p>
      <text:p text:style-name="P11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4T17:53:41.235337775</meta:print-date>
    <meta:document-statistic meta:table-count="0" meta:image-count="1" meta:object-count="0" meta:page-count="1" meta:paragraph-count="18" meta:word-count="150" meta:character-count="1294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