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aeb87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b08c1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aaf69d" officeooo:paragraph-rsid="00b08c1d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a40133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8097a5" officeooo:paragraph-rsid="00b13492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7311bd"/>
    </style:style>
    <style:style style:name="T4" style:family="text">
      <style:text-properties officeooo:rsid="008d6899"/>
    </style:style>
    <style:style style:name="T5" style:family="text">
      <style:text-properties officeooo:rsid="00979d1f"/>
    </style:style>
    <style:style style:name="T6" style:family="text">
      <style:text-properties officeooo:rsid="008097a5" style:font-name-asian="Arial1" style:font-name-complex="Arial1"/>
    </style:style>
    <style:style style:name="T7" style:family="text">
      <style:text-properties officeooo:rsid="008d6899" style:font-name-asian="Arial1" style:font-name-complex="Arial1"/>
    </style:style>
    <style:style style:name="T8" style:family="text">
      <style:text-properties officeooo:rsid="00979d1f" style:font-name-asian="Arial1" style:font-name-complex="Arial1"/>
    </style:style>
    <style:style style:name="T9" style:family="text">
      <style:text-properties officeooo:rsid="00b13492" style:font-name-asian="Arial1" style:font-name-complex="Arial1"/>
    </style:style>
    <style:style style:name="T10" style:family="text">
      <style:text-properties officeooo:rsid="00b2c5be" style:font-name-asian="Arial1" style:font-name-complex="Arial1"/>
    </style:style>
    <style:style style:name="T11" style:family="text">
      <style:text-properties officeooo:rsid="00a93c87"/>
    </style:style>
    <style:style style:name="T12" style:family="text">
      <style:text-properties officeooo:rsid="00b13492"/>
    </style:style>
    <style:style style:name="T13" style:family="text">
      <style:text-properties officeooo:rsid="00b2c5b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<text:span text:style-name="T3">º 4.678</text:span>/201<text:span text:style-name="T4">9</text:span></text:p>
      <text:p text:style-name="P12">Conserto de <text:span text:style-name="T4">tampa</text:span> <text:span text:style-name="T5">de bueiro na Rua do Bosque, nº 165, no Bairro Boa Saúde.</text:span></text:p>
      <text:p text:style-name="P11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8"><text:span text:style-name="T6"><text:tab/><text:tab/>Conserto de </text:span><text:span text:style-name="T7">tampa</text:span><text:span text:style-name="T6"> </text:span><text:span text:style-name="T8">de bueiro na </text:span><text:span text:style-name="T10">R</text:span><text:span text:style-name="T9">ua do Bosque, nº165, no </text:span><text:span text:style-name="T10">B</text:span><text:span text:style-name="T9">airro Boa Saúde.</text:span></text:p>
      <text:p text:style-name="P10"><text:tab/><text:tab/>Novo Hamburgo, <text:span text:style-name="T12">7 </text:span>de <text:span text:style-name="T12">novembro </text:span>de 2019</text:p>
      <text:p text:style-name="P9"/>
      <text:p text:style-name="P9"><text:line-break/></text:p>
      <text:p text:style-name="P10"><text:line-break/><text:tab/><text:tab/><text:tab/><text:tab/><text:tab/><text:tab/><text:tab/><text:tab/><text:tab/>Vereadora Patr<text:span text:style-name="T13">í</text:span>cia Beck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T11">Obs.: </text:span>Redação conforme original da autora.</text:p>
      <text:p text:style-name="P6">/<text:span text:style-name="T1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27T12:13:53.757357281</meta:print-date>
    <meta:document-statistic meta:table-count="0" meta:image-count="1" meta:object-count="0" meta:page-count="1" meta:paragraph-count="15" meta:word-count="140" meta:character-count="846" meta:non-whitespace-character-count="69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