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7558a3" officeooo:paragraph-rsid="007e15fb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bold" officeooo:rsid="0044e02c" officeooo:paragraph-rsid="007f113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7f113b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7558a3" officeooo:paragraph-rsid="007f113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32a88" style:font-weight-asian="normal" style:font-weight-complex="normal"/>
    </style:style>
    <style:style style:name="T3" style:family="text">
      <style:text-properties fo:font-weight="normal" officeooo:rsid="0069bb25" style:font-weight-asian="normal" style:font-weight-complex="normal"/>
    </style:style>
    <style:style style:name="T4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6" style:family="text">
      <style:text-properties officeooo:rsid="005ea3ef"/>
    </style:style>
    <style:style style:name="T7" style:family="text">
      <style:text-properties officeooo:rsid="00724dab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02439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5a3fa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9bb25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ee700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e42aa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9337f3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e15fb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916261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b40a7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91ce0d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f113b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fo:letter-spacing="normal" fo:language="pt" fo:country="BR" fo:font-style="normal" fo:font-weight="normal" officeooo:rsid="0046cedb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fo:font-variant="normal" fo:text-transform="none" fo:color="#000000" fo:letter-spacing="normal" fo:language="pt" fo:country="BR" fo:font-style="normal" fo:font-weight="normal" officeooo:rsid="006f1a5e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fo:font-variant="normal" fo:text-transform="none" fo:color="#000000" fo:letter-spacing="normal" fo:language="pt" fo:country="BR" fo:font-style="normal" fo:font-weight="normal" officeooo:rsid="003f6d47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fo:font-variant="normal" fo:text-transform="none" fo:color="#000000" fo:letter-spacing="normal" fo:language="pt" fo:country="BR" fo:font-style="normal" officeooo:rsid="00432a88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/>
    </style:style>
    <style:style style:name="T23" style:family="text">
      <style:text-properties officeooo:rsid="00432a88"/>
    </style:style>
    <style:style style:name="T24" style:family="text">
      <style:text-properties officeooo:rsid="007e15fb"/>
    </style:style>
    <style:style style:name="T25" style:family="text">
      <style:text-properties officeooo:rsid="0069bb25"/>
    </style:style>
    <style:style style:name="T26" style:family="text">
      <style:text-properties fo:letter-spacing="-0.004cm" fo:font-weight="normal" officeooo:rsid="00432a88" style:font-weight-asian="normal" style:font-weight-complex="normal"/>
    </style:style>
    <style:style style:name="T27" style:family="text">
      <style:text-properties fo:letter-spacing="-0.004cm" fo:font-weight="normal" officeooo:rsid="0069bb25" style:font-weight-asian="normal" style:font-weight-complex="normal"/>
    </style:style>
    <style:style style:name="T28" style:family="text">
      <style:text-properties fo:letter-spacing="-0.004cm" fo:font-weight="normal" officeooo:rsid="0096844d" style:font-weight-asian="normal" style:font-weight-complex="normal"/>
    </style:style>
    <style:style style:name="T29" style:family="text">
      <style:text-properties fo:letter-spacing="-0.004cm" fo:font-weight="normal" officeooo:rsid="004feaa1" style:font-weight-asian="normal" style:font-weight-complex="normal"/>
    </style:style>
    <style:style style:name="T30" style:family="text">
      <style:text-properties fo:letter-spacing="-0.004cm" fo:font-weight="normal" officeooo:rsid="007e15fb" style:font-weight-asian="normal" style:font-weight-complex="normal"/>
    </style:style>
    <style:style style:name="T31" style:family="text">
      <style:text-properties fo:letter-spacing="-0.004cm" fo:font-weight="normal" officeooo:rsid="00635879" style:font-weight-asian="normal" style:font-weight-complex="normal"/>
    </style:style>
    <style:style style:name="T32" style:family="text">
      <style:text-properties fo:letter-spacing="-0.004cm" fo:font-weight="normal" officeooo:rsid="007f113b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TO DE LEI Nº <text:span text:style-name="T24">83</text:span>/201<text:span text:style-name="T7">9</text:span></text:p>
      <text:p text:style-name="P13"><text:span text:style-name="T25">Denomina Rua Nerilson Brutti Pilla uma via pública</text:span>.</text:p>
      <text:p text:style-name="P9"><text:span text:style-name="T6">A</text:span> PREFEIT<text:span text:style-name="T6">A</text:span> MUNICIPAL DE NOVO HAMBURGO:</text:p>
      <text:p text:style-name="P7">Faço saber que o Poder Legislativo Municipal aprovou e eu sanciono e promulgo a seguinte Lei:</text:p>
      <text:p text:style-name="P14"><text:span text:style-name="T5">Art. 1º</text:span><text:span text:style-name="T4"> </text:span><text:span text:style-name="Strong_20_Emphasis"><text:span text:style-name="T9">Fica denominada </text:span></text:span><text:span text:style-name="Strong_20_Emphasis"><text:span text:style-name="T10">Rua Nerilson Brutti Pilla </text:span></text:span><text:span text:style-name="Strong_20_Emphasis"><text:span text:style-name="T18">uma </text:span></text:span><text:span text:style-name="Strong_20_Emphasis"><text:span text:style-name="T10">via pública sem denominação oficial, que inicia na Rua </text:span></text:span><text:span text:style-name="Strong_20_Emphasis"><text:span text:style-name="T15">Itati</text:span></text:span><text:span text:style-name="Strong_20_Emphasis"><text:span text:style-name="T16"> </text:span></text:span><text:span text:style-name="Strong_20_Emphasis"><text:span text:style-name="T11">e segue em direção </text:span></text:span><text:span text:style-name="Strong_20_Emphasis"><text:span text:style-name="T15">nordeste</text:span></text:span><text:span text:style-name="Strong_20_Emphasis"><text:span text:style-name="T11"> </text:span></text:span><text:span text:style-name="Strong_20_Emphasis"><text:span text:style-name="T17">costeando o loteamento na sua face noroeste</text:span></text:span><text:span text:style-name="Strong_20_Emphasis"><text:span text:style-name="T11">, trata-se de arruamento de Regularização Fundiária da Vila Palmeira situada no Bairro Santo Afonso, município de Novo Hamburgo, </text:span></text:span><text:span text:style-name="Strong_20_Emphasis"><text:span text:style-name="T12">RS – </text:span></text:span><text:span text:style-name="Strong_20_Emphasis"><text:span text:style-name="T11">Ocupa o quadrante</text:span></text:span><text:span text:style-name="Strong_20_Emphasis"><text:span text:style-name="T13"> V</text:span></text:span><text:span text:style-name="Strong_20_Emphasis"><text:span text:style-name="T11">-11 do mapa da cidade.</text:span></text:span></text:p>
      <text:p text:style-name="P15"><text:span text:style-name="T23">Parágrafo único.</text:span><text:span text:style-name="T2"> </text:span><text:span text:style-name="T31">A placa denominativa deverá conter os dizeres “</text:span><text:span text:style-name="T27">Rua</text:span><text:span text:style-name="T29"> </text:span><text:span text:style-name="T27">Nerilson Brutti Pilla </text:span><text:span text:style-name="T32">- </text:span><text:span text:style-name="T28">Cidadão Hamburguense</text:span><text:span text:style-name="T29">”</text:span><text:span text:style-name="T27">.</text:span></text:p>
      <text:p text:style-name="P8"><text:span text:style-name="Fonte_20_parág._20_padrão"><text:span text:style-name="T22">Art. 2º </text:span></text:span><text:span text:style-name="Fonte_20_parág._20_padrão"><text:span text:style-name="T19">Esta </text:span></text:span><text:span text:style-name="Fonte_20_parág._20_padrão"><text:span text:style-name="T20">L</text:span></text:span><text:span text:style-name="Fonte_20_parág._20_padrão"><text:span text:style-name="T19">ei entra em vigor na data de sua publicação</text:span></text:span><text:span text:style-name="Fonte_20_parág._20_padrão"><text:span text:style-name="T21">.</text:span></text:span></text:p>
      <text:p text:style-name="P7">GABINETE D<text:span text:style-name="T6">A</text:span> PREFEIT<text:span text:style-name="T6">A</text:span> MUNICIPAL DE NOVO HAMBURGO, aos . . . . . . . . . . . . . . . .</text:p>
      <text:p text:style-name="P11"/>
      <text:p text:style-name="P12">Prefeit<text:span text:style-name="T6">a</text:span>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0-08T15:50:47.965917570</meta:print-date>
    <meta:document-statistic meta:table-count="0" meta:image-count="1" meta:object-count="0" meta:page-count="1" meta:paragraph-count="15" meta:word-count="212" meta:character-count="1186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