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ae4e2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8d194e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870563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3d9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bd3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16d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ba0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d19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4d524a"/>
    </style:style>
    <style:style style:name="T15" style:family="text">
      <style:text-properties officeooo:rsid="006e64c5"/>
    </style:style>
    <style:style style:name="T16" style:family="text">
      <style:text-properties fo:font-size="12pt" officeooo:rsid="0038d9b0" style:font-size-asian="12pt" style:font-weight-asian="normal" style:font-size-complex="12pt" style:font-weight-complex="normal"/>
    </style:style>
    <style:style style:name="T17" style:family="text">
      <style:text-properties fo:font-size="12pt" officeooo:rsid="006acd4c" style:font-size-asian="12pt" style:font-weight-asian="normal" style:font-size-complex="12pt" style:font-weight-complex="normal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805849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8ba0fb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8e9bb7" style:font-size-asian="12pt" style:font-weight-asian="normal" style:font-size-complex="12pt" style:font-weight-complex="normal"/>
    </style:style>
    <style:style style:name="T23" style:family="text">
      <style:text-properties officeooo:rsid="007cff0a"/>
    </style:style>
    <style:style style:name="T24" style:family="text">
      <style:text-properties style:font-name="Nimbus Roman No9 L" fo:font-size="12pt" officeooo:rsid="007bd395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officeooo:rsid="00516db6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officeooo:rsid="00713f7a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officeooo:rsid="008ba0fb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officeooo:rsid="008d194e" style:font-size-asian="12pt" style:font-weight-asian="normal" style:font-size-complex="12pt" style:font-weight-complex="normal"/>
    </style:style>
    <style:style style:name="T29" style:family="text">
      <style:text-properties officeooo:rsid="008ba0fb"/>
    </style:style>
    <style:style style:name="T30" style:family="text">
      <style:text-properties officeooo:rsid="008e9b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<text:span text:style-name="T15">º 4.679/</text:span>201<text:span text:style-name="T14">9</text:span></text:p>
      <text:p text:style-name="P17"><text:span text:style-name="T16">Operação tapa-buracos </text:span><text:span text:style-name="T17">na </text:span><text:span text:style-name="T24">Rua </text:span><text:span text:style-name="T28">Bento Gonçalves</text:span><text:span text:style-name="T24">, </text:span><text:span text:style-name="T27">na esquina com a Rua </text:span><text:span text:style-name="T28">Joaquim Nabuco</text:span><text:span text:style-name="T24">, no Bairro</text:span><text:span text:style-name="T25"> </text:span><text:span text:style-name="T28">Centro</text:span><text:span text:style-name="T26">.</text:span></text:p>
      <text:p text:style-name="P14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3"><text:span text:style-name="T2">Operação tapa-buracos </text:span><text:span text:style-name="T3">na </text:span><text:span text:style-name="T7">Rua </text:span><text:span text:style-name="T10">Bento Gonçalves</text:span><text:span text:style-name="T7">, </text:span><text:span text:style-name="T9">na esquina com a Rua </text:span><text:span text:style-name="T10">Joaquim Nabuco</text:span><text:span text:style-name="T7">, no Bairro</text:span><text:span text:style-name="T8"> </text:span><text:span text:style-name="T10">Centro</text:span><text:span text:style-name="T4">,</text:span><text:span text:style-name="T5"> </text:span><text:span text:style-name="T6">uma vez que é conveniente que a via esteja em boas condições de uso, a fim de evitar acidentes e prejuízos ao contribuinte.</text:span></text:p>
      <text:p text:style-name="P12">Novo Hamburgo, <text:span text:style-name="T29">07</text:span><text:span text:style-name="T19"> de </text:span><text:span text:style-name="T22">n</text:span><text:span text:style-name="T21">ovem</text:span><text:span text:style-name="T20">bro </text:span><text:span text:style-name="T19">de 2019</text:span><text:span text:style-name="T18">.</text:span></text:p>
      <text:p text:style-name="P10"/>
      <text:p text:style-name="P10"/>
      <text:p text:style-name="P11">Vereador <text:span text:style-name="T12">Enio Brizola</text:span></text:p>
      <text:p text:style-name="P6"/>
      <text:p text:style-name="P15"/>
      <text:p text:style-name="P9"/>
      <text:p text:style-name="P7"/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>Obs.: <text:span text:style-name="T13">R</text:span>edação conforme original do autor.</text:p>
      <text:p text:style-name="P8">/<text:span text:style-name="T30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9T09:01:58.458547988</meta:print-date>
    <meta:document-statistic meta:table-count="0" meta:image-count="1" meta:object-count="0" meta:page-count="1" meta:paragraph-count="14" meta:word-count="166" meta:character-count="1003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