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opensans" svg:font-family="opensans, helvetica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d6d5c8" officeooo:paragraph-rsid="00d6d5c8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d63ddc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6d5c8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0d777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63ddc" officeooo:paragraph-rsid="00d6d5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6d5c8" officeooo:paragraph-rsid="00d6d5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6d5c8" officeooo:paragraph-rsid="00d6d5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9c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b9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63d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9c06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b921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5773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6d5c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9c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b9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0d7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1f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577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63d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70d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0d7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4d4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language="pt" fo:country="BR" officeooo:rsid="00d35b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officeooo:rsid="00d63d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officeooo:rsid="00d6d5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5a5981"/>
    </style:style>
    <style:style style:name="T34" style:family="text">
      <style:text-properties officeooo:rsid="00db01e9"/>
    </style:style>
    <style:style style:name="T35" style:family="text">
      <style:text-properties officeooo:rsid="00d63d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4">1.305</text:span>/<text:span text:style-name="T32">2019</text:span></text:p>
      <text:p text:style-name="P18"><text:span text:style-name="T14">V</text:span><text:span text:style-name="T15">oto de </text:span><text:span text:style-name="T14">C</text:span><text:span text:style-name="T15">ongratulações </text:span><text:span text:style-name="T21">ao professor Luiz Balon, da EMEF Martha Wartenberg, vencedor do 7º Prêmio RBS de Educação, na categoria Escola Pública</text:span><text:span text:style-name="T18">.</text:span></text:p>
      <text:p text:style-name="P16"><text:span text:style-name="T24">C</text:span><text:span text:style-name="T22">onsiderando </text:span><text:span text:style-name="T23">que </text:span><text:span text:style-name="T25">recentemente </text:span><text:span text:style-name="T21">o professor Luiz Balon, da EMEF Martha Wartenberg, foi o vencedor do 7º Prêmio RBS de Educação, na categoria Escola Pública, pelo júri técnico, recebendo também menção honrosa na categoria Gênero.</text:span></text:p>
      <text:p text:style-name="P15"><text:span text:style-name="T13">Muito vale destacarmos </text:span><text:span text:style-name="T17">esta honraria, que certamente reconhece </text:span><text:span text:style-name="T20">toda sua dedicação e profissionalismo,</text:span><text:span text:style-name="T19"> </text:span><text:span text:style-name="T21">através do projeto de mediação de leitura “Todas por elas”, </text:span><text:span text:style-name="T17">merece nosso destaque</text:span><text:span text:style-name="T16"> </text:span><text:span text:style-name="T18">e reconhecimento.</text:span></text:p>
      <text:p text:style-name="P17"><text:span text:style-name="T31">Dessa forma, requer-se que s</text:span><text:span text:style-name="T30">eja consignado em Ata Voto de Congratulações </text:span><text:span text:style-name="T5">ao professor Luiz Balon, da EMEF Martha Wartenberg</text:span><text:span text:style-name="T4">,</text:span><text:span text:style-name="T3"> </text:span><text:span text:style-name="T2">com as congratulações em nome desta Casa Legislativa.</text:span></text:p>
      <text:p text:style-name="P14"><text:span text:style-name="T6">Novo Hamburgo,</text:span><text:span text:style-name="T10"> </text:span><text:span text:style-name="T12">8</text:span><text:span text:style-name="T11"> de novembro</text:span><text:span text:style-name="T8"> de 201</text:span><text:span text:style-name="T9">9</text:span><text:span text:style-name="T7">.</text:span></text:p>
      <text:p text:style-name="P11"/>
      <text:p text:style-name="P12"/>
      <text:p text:style-name="P12">Vereador<text:span text:style-name="T33"> Raul Cassel</text:span></text:p>
      <text:p text:style-name="P11"/>
      <text:p text:style-name="P13"/>
      <text:p text:style-name="P4"/>
      <text:p text:style-name="P4"/>
      <text:p text:style-name="P4"/>
      <text:p text:style-name="P4"/>
      <text:p text:style-name="P4"/>
      <text:p text:style-name="P21"/>
      <text:p text:style-name="P21"/>
      <text:p text:style-name="P21"/>
      <text:p text:style-name="P21"/>
      <text:p text:style-name="P22"/>
      <text:p text:style-name="P22">Obs.: Redação conforme o original do autor.</text:p>
      <text:p text:style-name="P23"><text:span text:style-name="T35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opensans" svg:font-family="opensans, helvetica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0" meta:character-count="1265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