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4fa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24fa07" officeooo:paragraph-rsid="0024fa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d07" officeooo:paragraph-rsid="00278f1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5e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95e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29113c1" officeooo:paragraph-rsid="0024fa0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4fa0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295ebf" officeooo:paragraph-rsid="00295eb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af6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9a9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34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ee0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2e3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3a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5c8a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95eb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2e3bd"/>
    </style:style>
    <style:style style:name="T14" style:family="text">
      <style:text-properties officeooo:rsid="00243a2b"/>
    </style:style>
    <style:style style:name="T15" style:family="text">
      <style:text-properties officeooo:rsid="00243a2b" style:font-name-asian="Arial1" style:font-name-complex="Arial1"/>
    </style:style>
    <style:style style:name="T16" style:family="text">
      <style:text-properties officeooo:rsid="00295ebf"/>
    </style:style>
    <style:style style:name="T17" style:family="text">
      <style:text-properties officeooo:rsid="0024f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4.688</text:span>/201<text:span text:style-name="T13">9</text:span></text:p>
      <text:p text:style-name="P9"><text:span text:style-name="T7">Co</text:span><text:span text:style-name="T4">locação de uma placa de “</text:span><text:span text:style-name="T8">C</text:span><text:span text:style-name="T5">arga e Descarga</text:span><text:span text:style-name="T4">” </text:span><text:span text:style-name="T6">na </text:span><text:span text:style-name="T12">R</text:span><text:span text:style-name="T4">ua </text:span><text:span text:style-name="T9">General Osório, nº 868, no </text:span><text:span text:style-name="T12">B</text:span><text:span text:style-name="T9">airro Hamburgo Velho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<text:tab/><text:tab/></text:span><text:span text:style-name="T7">Co</text:span><text:span text:style-name="T4">locação de uma placa de “</text:span><text:span text:style-name="T8">C</text:span><text:span text:style-name="T5">arga e Descarga</text:span><text:span text:style-name="T4">” </text:span><text:span text:style-name="T6">na </text:span><text:span text:style-name="T12">R</text:span><text:span text:style-name="T4">ua </text:span><text:span text:style-name="T9">General Osório, nº 868, no </text:span><text:span text:style-name="T12">B</text:span><text:span text:style-name="T9">airro Hamburgo Velho. Essa placa de identificação viria a facilitar o fluxo do trânsito no local e dos veículos que param em frente a empresa Global Sinos. Já existe </text:span><text:span text:style-name="T11">esta placa </text:span><text:span text:style-name="T9">no outro lado da rua (em frente ao Grêmio Sindicato). </text:span><text:span text:style-name="T11">Visto que não há mais o fluxo junto ao Grêmio Sindicato, </text:span><text:span text:style-name="T10">entende</text:span><text:span text:style-name="T11">-se </text:span><text:span text:style-name="T10">que no momento atual pode </text:span><text:span text:style-name="T11">ser realizada a</text:span><text:span text:style-name="T10"> troca </text:span><text:span text:style-name="T11">da placa</text:span><text:span text:style-name="T10"> de lado, ou seja, no sentido bairro</text:span><text:span text:style-name="T11">-</text:span><text:span text:style-name="T10">Centro. </text:span><text:span text:style-name="T11">Sugere-se também, a colocação de</text:span><text:span text:style-name="T10"> placas de identificação de estacionamento de idoso e carros oficiais, </text:span><text:span text:style-name="T11">que existe na frente da Empresa Global Sinos, na frente do Grêmio Sindicato. </text:span></text:p>
      <text:p text:style-name="P12"><text:span text:style-name="T11"><text:tab/><text:tab/></text:span><text:span text:style-name="T17">Novo Hamburgo, 8 de novembro de 2019. <text:s text:c="38"/></text:span></text:p>
      <text:p text:style-name="P8"><text:s/></text:p>
      <text:p text:style-name="P7"><text:span text:style-name="T14">Vereadora Patricia Beck</text:span><text:span text:style-name="T15"> <text:s text:c="4"/></text:span></text:p>
      <text:p text:style-name="P13"><text:s/></text:p>
      <text:p text:style-name="P14"/>
      <text:p text:style-name="P14"/>
      <text:p text:style-name="P14"/>
      <text:p text:style-name="P14"><text:s text:c="11"/></text:p>
      <text:p text:style-name="P14"><text:s text:c="107"/></text:p>
      <text:p text:style-name="P14"/>
      <text:p text:style-name="P14"/>
      <text:p text:style-name="P14"/>
      <text:p text:style-name="P14"/>
      <text:p text:style-name="P15">Obs.: redação conforme original da autora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8" meta:word-count="243" meta:character-count="1610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P/2017/PP/2017/tmp/.broffice.org/3/user/template/modelo-2012.ott" meta:date="2014-03-06T13:16:53"/>
  </office:meta>
</office:document-meta>
</file>