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9de80a" officeooo:paragraph-rsid="009de80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5d074" officeooo:paragraph-rsid="00aa573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92c1f4" officeooo:paragraph-rsid="0094992e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d5d1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fe3ff"/>
    </style:style>
    <style:style style:name="T4" style:family="text">
      <style:text-properties officeooo:rsid="0092c1f4"/>
    </style:style>
    <style:style style:name="T5" style:family="text">
      <style:text-properties officeooo:rsid="009cc563"/>
    </style:style>
    <style:style style:name="T6" style:family="text">
      <style:text-properties officeooo:rsid="009de80a"/>
    </style:style>
    <style:style style:name="T7" style:family="text">
      <style:text-properties officeooo:rsid="00aa5731"/>
    </style:style>
    <style:style style:name="T8" style:family="text">
      <style:text-properties officeooo:rsid="00ad5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3">º 4.689</text:span>/201<text:span text:style-name="T4">9</text:span></text:p>
      <text:p text:style-name="P12"><text:span text:style-name="T7">Colocação </text:span>d<text:span text:style-name="T8">e</text:span> placa de <text:span text:style-name="T5">sinalização </text:span>“<text:span text:style-name="T5">PARE”, com urgência, </text:span>na <text:span text:style-name="T8">Rua Engenheiro Jorge Schury, nº 2585, no Bairro São Jorge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7">Colocação de placa de sinalização “PARE”, com urgência, na Rua Engenheiro Jorge Schury, nº 2585, no Bairro São Jorge. Pede-se urgência na realização da demanda, pois ali é um cruzamento muito perigoso com constantes acidentes com danos materiais, e sem a placa pode gerar casos muito graves e acidentes fatais por ser uma via de grande fluxo de veículos e pedestres.</text:span></text:p>
      <text:p text:style-name="P14"><text:span text:style-name="T6"><text:tab/><text:tab/>Novo Hamburgo, 8 de novembro de 2019.</text:span></text:p>
      <text:p text:style-name="P6"/>
      <text:p text:style-name="P15"/>
      <text:p text:style-name="P10">Vereadora Patricia Beck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>Obs.: </text:span>Redação conforme original da autora.</text:p>
      <text:p text:style-name="P8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08:57:47.847111233</meta:print-date>
    <meta:document-statistic meta:table-count="0" meta:image-count="1" meta:object-count="0" meta:page-count="1" meta:paragraph-count="14" meta:word-count="191" meta:character-count="1172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