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067f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137cb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0c4c8"/>
    </style:style>
    <style:style style:name="T5" style:family="text">
      <style:text-properties officeooo:rsid="00429c31"/>
    </style:style>
    <style:style style:name="T6" style:family="text">
      <style:text-properties officeooo:rsid="00432f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4.690</text:span>/<text:span text:style-name="T2">2019</text:span></text:p>
      <text:p text:style-name="P13">Limpeza<text:span text:style-name="T3"> e capina na Rua Engenheiro Jorge Schury, <text:s/>nº 2585, no Bairro São Jorge. <text:s text:c="2"/></text:span></text:p>
      <text:p text:style-name="P10">Solicita-se, após os trâmites regimentais, que seja enviada cópia da presente proposição ao Poder Executivo, para que realize as seguintes providências:</text:p>
      <text:p text:style-name="P11">Limpeza e capina na <text:span text:style-name="T6">Rua Engenheiro Jorge Schury, nº 2585, no Bairro São Jorge. O mato encontra- muito alto, prejudicando a visão dos motoristas, já ocorrendo acidentes conforme relatos dos moradores.</text:span></text:p>
      <text:p text:style-name="P12">Novo Hamburgo, <text:span text:style-name="T4">8 </text:span><text:s/>de <text:span text:style-name="T4">outubro </text:span>de 2019. </text:p>
      <text:p text:style-name="P8"/>
      <text:p text:style-name="P8"/>
      <text:p text:style-name="P8"/>
      <text:p text:style-name="P9">Vereadora <text:s/>Patr<text:span text:style-name="T6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08T13:35:31.468558319</dc:date>
    <meta:editing-duration>PT3H2M48S</meta:editing-duration>
    <meta:editing-cycles>32</meta:editing-cycles>
    <meta:generator>LibreOffice/5.2.7.2$Linux_X86_64 LibreOffice_project/20m0$Build-2</meta:generator>
    <meta:print-date>2019-11-08T11:50:23.486729937</meta:print-date>
    <meta:document-statistic meta:table-count="0" meta:image-count="1" meta:object-count="0" meta:page-count="1" meta:paragraph-count="14" meta:word-count="156" meta:character-count="964" meta:non-whitespace-character-count="813"/>
  </office:meta>
</office:document-meta>
</file>