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17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8c8c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4bd0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617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f292a"/>
    </style:style>
    <style:style style:name="T17" style:family="text">
      <style:text-properties officeooo:rsid="00c61748"/>
    </style:style>
    <style:style style:name="T18" style:family="text">
      <style:text-properties officeooo:rsid="00c8c8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691</text:span><text:span text:style-name="T4">/</text:span><text:span text:style-name="T5">201</text:span><text:span text:style-name="T6">9</text:span></text:p>
      <text:p text:style-name="P14">Conserto de infiltração <text:span text:style-name="T17">em terreno da Prefeitura na esquina da Rua Bananal com a Rua Bartolomeu de Gusmão, no Bairro Canudos. <text:s text:c="1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5">em terreno da Prefeitura na esquina da Rua Bananal com a Rua Bartolomeu de Gusmão, no Bairro Canudos. </text:span><text:span text:style-name="T14">Moradores e usuários relatam que essa infiltração oferece riscos de acidentes, pois </text:span><text:span text:style-name="T15">se encontra próximo ao passeio.</text:span></text:p>
      <text:p text:style-name="P10">Novo Hamburgo, <text:span text:style-name="T17">08 de novembro de</text:span> 201<text:span text:style-name="T16">9</text:span>.</text:p>
      <text:p text:style-name="P10"/>
      <text:p text:style-name="P10"><text:line-break/></text:p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0" meta:character-count="1070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