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a7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5d729" officeooo:paragraph-rsid="00c5d72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5d72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4a73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0bf292a"/>
    </style:style>
    <style:style style:name="T15" style:family="text">
      <style:text-properties officeooo:rsid="00c4a736"/>
    </style:style>
    <style:style style:name="T16" style:family="text">
      <style:text-properties officeooo:rsid="00c5d7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693</text:span><text:span text:style-name="T4">/</text:span><text:span text:style-name="T5">201</text:span><text:span text:style-name="T6">9</text:span></text:p>
      <text:p text:style-name="P14">Conserto de infiltração gravíssima no passeio da Rua Bananal, em frente ao nº 564, no Bairro Canudos.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2">Conserto de infiltração </text:span><text:span text:style-name="T11">gravíssima no passeio </text:span><text:span text:style-name="T13">da</text:span><text:span text:style-name="T12"> Rua </text:span><text:span text:style-name="T13">Bananal, frente ao nº 564, no Bairro Canudos. Pede-se uma certa urgência e atenção, pois essa infiltração encontra-se junto a um poste de energia elétrica. Moradores e usuários temem pelo risco de acidente eminente.</text:span></text:p>
      <text:p text:style-name="P10">Novo Hamburgo, <text:span text:style-name="T15">08 de novembro de</text:span> 201<text:span text:style-name="T14">9</text:span>.</text:p>
      <text:p text:style-name="P10"/>
      <text:p text:style-name="P10"><text:line-break/></text:p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0" meta:character-count="1055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