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0a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728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80a4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6b0ad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1934e2"/>
    </style:style>
    <style:style style:name="T22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7281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80a4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b0ada" style:font-size-asian="12pt" style:font-weight-asian="normal" style:font-size-complex="12pt" style:font-weight-complex="normal"/>
    </style:style>
    <style:style style:name="T31" style:family="text">
      <style:text-properties officeooo:rsid="003cb053"/>
    </style:style>
    <style:style style:name="T32" style:family="text">
      <style:text-properties officeooo:rsid="004a60f7"/>
    </style:style>
    <style:style style:name="T33" style:family="text">
      <style:text-properties officeooo:rsid="0059d821"/>
    </style:style>
    <style:style style:name="T34" style:family="text">
      <style:text-properties officeooo:rsid="006786f4"/>
    </style:style>
    <style:style style:name="T35" style:family="text">
      <style:text-properties officeooo:rsid="00696962"/>
    </style:style>
    <style:style style:name="T36" style:family="text">
      <style:text-properties officeooo:rsid="006b0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6">4.694/</text:span>201<text:span text:style-name="T32">9</text:span></text:p>
      <text:p text:style-name="P10"><text:span text:style-name="T24">Patrolamento </text:span><text:span text:style-name="T26">e</text:span><text:span text:style-name="T24"> britagem </text:span><text:span text:style-name="T27">na Rua </text:span><text:span text:style-name="T29">Ingá Feijão</text:span><text:span text:style-name="T25">, </text:span><text:span text:style-name="T30">no </text:span><text:span text:style-name="T22">Bairro </text:span><text:span text:style-name="T29">Lomba Grande</text:span><text:span text:style-name="T22">.</text:span><text:span text:style-name="T23"> </text:span>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2"><text:span text:style-name="T5">Patrolamento </text:span><text:span text:style-name="T7">e</text:span><text:span text:style-name="T5"> britagem </text:span><text:span text:style-name="T17">na Rua </text:span><text:span text:style-name="T13">Ingá Feijão</text:span><text:span text:style-name="T6">, </text:span><text:span text:style-name="T18">no </text:span><text:span text:style-name="T4">Bairro </text:span><text:span text:style-name="T13">Lomba Grande</text:span><text:span text:style-name="T4">.</text:span><text:span text:style-name="T19"> </text:span><text:span text:style-name="T16">A</text:span><text:span text:style-name="T6"> </text:span><text:span text:style-name="T8">rua encontra-se com vários buracos e</text:span><text:span text:style-name="T3"> </text:span><text:span text:style-name="T14">com as chuvas dos últimos dias </text:span><text:span text:style-name="T15">está</text:span><text:span text:style-name="T5"> intransitáve</text:span><text:span text:style-name="T11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 </text:span></text:p>
      <text:p text:style-name="P8">Novo Hamburgo, <text:span text:style-name="T33">8 de novembro </text:span>de 201<text:span text:style-name="T36">9</text:span>.</text:p>
      <text:p text:style-name="P8"/>
      <text:p text:style-name="P9">Vereado<text:span text:style-name="T21">r Enfermeiro Vilmar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1">R</text:span>edação conforme original do autor.</text:p>
      <text:p text:style-name="P6">/<text:span text:style-name="T3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26:18.152876455</meta:print-date>
    <meta:document-statistic meta:table-count="0" meta:image-count="1" meta:object-count="0" meta:page-count="1" meta:paragraph-count="14" meta:word-count="165" meta:character-count="101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