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310f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e6b14"/>
    </style:style>
    <style:style style:name="T5" style:family="text">
      <style:text-properties officeooo:rsid="002f8e23"/>
    </style:style>
    <style:style style:name="T6" style:family="text">
      <style:text-properties officeooo:rsid="00310ff5"/>
    </style:style>
    <style:style style:name="T7" style:family="text">
      <style:text-properties officeooo:rsid="003379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4.696</text:span>/201<text:span text:style-name="T4">9</text:span></text:p>
      <text:p text:style-name="P16">Substituição de poste <text:span text:style-name="T4">de luz</text:span> <text:span text:style-name="T5">no entroncamento da Estrada Vereador Oscar Horn com a Rua Alfredo Müller</text:span>,<text:span text:style-name="T5"> </text:span>no Bairro <text:span text:style-name="T6">Canudos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2"><text:tab/><text:tab/>Substituição de poste <text:span text:style-name="T4">de luz no entroncamento da Estrada Vereador Oscar Horn com a Rua Alfredo Müller, no Bairro Canudos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6">08 de novembro de 2019.</text:span></text:p>
      <text:p text:style-name="P14"/>
      <text:p text:style-name="P15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8T16:15:01.439828669</dc:date>
    <meta:printed-by>Carolina Costa</meta:printed-by>
    <meta:print-date>2019-11-08T14:09:48.299000000</meta:print-date>
    <dc:language>pt-BR</dc:language>
    <meta:editing-cycles>105</meta:editing-cycles>
    <meta:editing-duration>PT5H6M50S</meta:editing-duration>
    <dc:creator>Raquel Silva</dc:creator>
    <meta:document-statistic meta:table-count="0" meta:image-count="1" meta:object-count="0" meta:page-count="1" meta:paragraph-count="15" meta:word-count="171" meta:character-count="1064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lista%20pedidos/Desktop/usr/lib/openoffice/share/template/pt-BR/CMNH/timbre-doc-vazio.odt" meta:date="2010-09-01T14:48:09"/>
  </office:meta>
</office:document-meta>
</file>