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9c412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 style:writing-mode="pag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052c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901e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901ef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c412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901ef" style:font-size-asian="12pt" style:font-weight-asian="normal" style:font-size-complex="12pt" style:font-weight-complex="normal"/>
    </style:style>
    <style:style style:name="T22" style:family="text">
      <style:text-properties officeooo:rsid="008a0902"/>
    </style:style>
    <style:style style:name="T23" style:family="text">
      <style:text-properties style:font-name-complex="Arial"/>
    </style:style>
    <style:style style:name="T24" style:family="text">
      <style:text-properties officeooo:rsid="02a465a4" style:font-name-complex="Arial"/>
    </style:style>
    <style:style style:name="T25" style:family="text">
      <style:text-properties officeooo:rsid="00966d5d"/>
    </style:style>
    <style:style style:name="T26" style:family="text">
      <style:text-properties officeooo:rsid="009c412f"/>
    </style:style>
    <style:style style:name="T27" style:family="text">
      <style:text-properties officeooo:rsid="00a05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7">4.707</text:span>/201<text:span text:style-name="T25">9</text:span></text:p>
      <text:p text:style-name="P12"><text:span text:style-name="T8">R</text:span><text:span text:style-name="T7">eperfilamento asfáltico</text:span><text:span text:style-name="T6"> na</text:span><text:span text:style-name="T14"> </text:span><text:span text:style-name="T16">R</text:span><text:span text:style-name="T18">ua Rincão, em frente ao nº </text:span><text:span text:style-name="T19">55</text:span><text:span text:style-name="T13">, </text:span><text:span text:style-name="T15">no </text:span><text:span text:style-name="T17">B</text:span><text:span text:style-name="T20">airro </text:span><text:span text:style-name="T21">Rincão</text:span><text:span text:style-name="T9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3"><text:tab/><text:tab/></text:span><text:span text:style-name="T7">R</text:span><text:span text:style-name="T17">eperfilamento asfáltico</text:span><text:span text:style-name="T13"> na</text:span><text:span text:style-name="T14"> </text:span><text:span text:style-name="T16">R</text:span><text:span text:style-name="T18">ua Rincão em frente ao nº </text:span><text:span text:style-name="T19">55</text:span><text:span text:style-name="T13">, </text:span><text:span text:style-name="T15">no </text:span><text:span text:style-name="T17">B</text:span><text:span text:style-name="T11">airro </text:span><text:span text:style-name="T12">Rincão</text:span><text:span text:style-name="T10">.</text:span></text:p>
      <text:p text:style-name="P17"><text:tab/><text:tab/>Novo Hamburgo, <text:span text:style-name="T26">8 de novembro de 2019</text:span>.</text:p>
      <text:p text:style-name="P15"/>
      <text:p text:style-name="P11">Vereador <text:span text:style-name="T22">Raul Cassel</text:span></text:p>
      <text:p text:style-name="P6"/>
      <text:p text:style-name="P6"/>
      <text:p text:style-name="P9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pan text:style-name="T24">O</text:span><text:span text:style-name="T23">bs.: Redação conforme original do autor.</text:span></text:p>
      <text:p text:style-name="P8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31T15:57:52.153000000</meta:print-date>
    <meta:document-statistic meta:table-count="0" meta:image-count="1" meta:object-count="0" meta:page-count="1" meta:paragraph-count="14" meta:word-count="137" meta:character-count="834" meta:non-whitespace-character-count="705"/>
    <meta:user-defined meta:name="Info 1"/>
    <meta:user-defined meta:name="Info 2"/>
    <meta:user-defined meta:name="Info 3"/>
    <meta:user-defined meta:name="Info 4"/>
  </office:meta>
</office:document-meta>
</file>