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9c412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ea85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1cb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a1cb0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901e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ea8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ea857" style:font-size-asian="12pt" style:font-weight-asian="normal" style:font-size-complex="12pt" style:font-weight-complex="normal"/>
    </style:style>
    <style:style style:name="T20" style:family="text">
      <style:text-properties officeooo:rsid="008a0902"/>
    </style:style>
    <style:style style:name="T21" style:family="text">
      <style:text-properties style:font-name-complex="Arial"/>
    </style:style>
    <style:style style:name="T22" style:family="text">
      <style:text-properties officeooo:rsid="02a465a4" style:font-name-complex="Arial"/>
    </style:style>
    <style:style style:name="T23" style:family="text">
      <style:text-properties officeooo:rsid="00966d5d"/>
    </style:style>
    <style:style style:name="T24" style:family="text">
      <style:text-properties officeooo:rsid="009c412f"/>
    </style:style>
    <style:style style:name="T25" style:family="text">
      <style:text-properties officeooo:rsid="00a1c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5">4.708</text:span>/201<text:span text:style-name="T23">9</text:span></text:p>
      <text:p text:style-name="P14"><text:span text:style-name="T8">R</text:span><text:span text:style-name="T6">eperfilamento asfáltico</text:span><text:span text:style-name="T5"> na </text:span><text:span text:style-name="T8">Rua</text:span><text:span text:style-name="T13"> </text:span><text:span text:style-name="T17">Domingos de Almeida,</text:span><text:span text:style-name="T16"> em frente ao nº </text:span><text:span text:style-name="T17">40</text:span><text:span text:style-name="T12">, </text:span><text:span text:style-name="T14">no </text:span><text:span text:style-name="T15">B</text:span><text:span text:style-name="T18">airro </text:span><text:span text:style-name="T19">Centro</text:span><text:span text:style-name="T9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</text:span><text:span text:style-name="T10">eperfilamento asfáltico na </text:span><text:span text:style-name="T11">Rua</text:span><text:span text:style-name="T10"> Domingos de Almeida em frente ao nº 40, no Bairro Centro.</text:span></text:p>
      <text:p text:style-name="P15">Novo Hamburgo, <text:span text:style-name="T24">8 de novembro de 2019</text:span>.</text:p>
      <text:p text:style-name="P8"/>
      <text:p text:style-name="P18"/>
      <text:p text:style-name="P17">Vereador <text:span text:style-name="T20">Raul Cassel</text:span></text:p>
      <text:p text:style-name="P6"/>
      <text:p text:style-name="P6"/>
      <text:p text:style-name="P12"/>
      <text:p text:style-name="P13"/>
      <text:p text:style-name="P13"/>
      <text:p text:style-name="P13"/>
      <text:p text:style-name="P19"><text:line-break/></text:p>
      <text:p text:style-name="P10"><text:span text:style-name="T22">O</text:span><text:span text:style-name="T21">bs.: Redação conforme original do autor.</text:span></text:p>
      <text:p text:style-name="P11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31T15:57:52.153000000</meta:print-date>
    <meta:document-statistic meta:table-count="0" meta:image-count="1" meta:object-count="0" meta:page-count="1" meta:paragraph-count="15" meta:word-count="141" meta:character-count="857" meta:non-whitespace-character-count="727"/>
    <meta:user-defined meta:name="Info 1"/>
    <meta:user-defined meta:name="Info 2"/>
    <meta:user-defined meta:name="Info 3"/>
    <meta:user-defined meta:name="Info 4"/>
  </office:meta>
</office:document-meta>
</file>