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 style:page-number="auto" fo:background-color="transparent">
        <style:tab-stops>
          <style:tab-stop style:position="3.013cm"/>
        </style:tab-stops>
      </style:paragraph-properties>
      <style:text-properties style:font-name="Nimbus Roman No9 L" fo:font-size="12pt" fo:font-weight="normal" officeooo:paragraph-rsid="0026933b" style:font-size-asian="12pt" style:font-weight-asian="normal" style:font-size-complex="12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rsid="003d9cf2" officeooo:paragraph-rsid="003d9cf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0940b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04cf7ca" officeooo:paragraph-rsid="0040940b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040940b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a465a4" officeooo:paragraph-rsid="0040940b" style:font-name-asian="Arial1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040940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298cm" fo:margin-bottom="1.298cm" loext:contextual-spacing="false" fo:line-height="115%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9df4e" officeooo:paragraph-rsid="002233f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04cf7ca" officeooo:paragraph-rsid="0040940b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Footer">
      <style:paragraph-properties fo:line-height="100%"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2aab" style:font-size-asian="7pt" style:font-size-complex="7pt"/>
    </style:style>
    <style:style style:name="P17" style:family="paragraph" style:parent-style-name="Footer">
      <style:paragraph-properties fo:line-height="100%"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2d5be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276d"/>
    </style:style>
    <style:style style:name="T3" style:family="text">
      <style:text-properties officeooo:rsid="000d545c"/>
    </style:style>
    <style:style style:name="T4" style:family="text">
      <style:text-properties officeooo:rsid="002fe215"/>
    </style:style>
    <style:style style:name="T5" style:family="text">
      <style:text-properties officeooo:rsid="0040940b"/>
    </style:style>
    <style:style style:name="T6" style:family="text">
      <style:text-properties style:font-name-complex="Arial"/>
    </style:style>
    <style:style style:name="T7" style:family="text">
      <style:text-properties officeooo:rsid="02a465a4" style:font-name-complex="Arial"/>
    </style:style>
    <style:style style:name="T8" style:family="text">
      <style:text-properties officeooo:rsid="0042d5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EDIDO DE PROVIDÊNCIAS Nº <text:span text:style-name="T8">4</text:span>.<text:span text:style-name="T8">709/</text:span>20<text:span text:style-name="T2">19</text:span></text:p>
      <text:p text:style-name="P13"><text:span text:style-name="T8">I</text:span>ntimação do proprietário para realizar a drenagem de piscina, roçada e limpeza no terreno baldio da Rua Santos, nº 510, no Bairro Vila Nova.</text:p>
      <text:p text:style-name="P5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7"><text:span text:style-name="T5">I</text:span>ntimação do proprietário para realizar a drenagem de piscina, roçada e limpeza no terreno baldio da Rua Santos, nº 510, no Bairro Vila Nova.</text:p>
      <text:p text:style-name="P6">Novo Hamburgo, <text:span text:style-name="T5">8 de novembro de 2019</text:span>.</text:p>
      <text:p text:style-name="P15"><text:line-break/><text:tab/><text:tab/><text:tab/><text:tab/><text:tab/><text:tab/><text:tab/><text:tab/><text:tab/>Vereador Raul Cassel</text:p>
      <text:p text:style-name="P8"/>
      <text:p text:style-name="P8"/>
      <text:p text:style-name="P10"/>
      <text:p text:style-name="P9"/>
      <text:p text:style-name="P9"><text:line-break/></text:p>
      <text:p text:style-name="P12"><text:span text:style-name="T7">O</text:span><text:span text:style-name="T6">bs.: Redação conforme original do autor.</text:span></text:p>
      <text:p text:style-name="P11">/<text:span text:style-name="T8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cm" loext:contextual-spacing="false" style:line-spacing="0.199cm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line-height="100%"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2d5b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1-08T16:59:05.900248728</dc:date>
    <meta:printed-by>Luciara Pires</meta:printed-by>
    <meta:print-date>2011-07-25T16:34:36</meta:print-date>
    <dc:language>pt-BR</dc:language>
    <meta:editing-cycles>73</meta:editing-cycles>
    <meta:editing-duration>PT5H40M22S</meta:editing-duration>
    <meta:document-statistic meta:table-count="0" meta:image-count="1" meta:object-count="0" meta:page-count="1" meta:paragraph-count="15" meta:word-count="159" meta:character-count="970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