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e5b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a351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755afa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4d13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44ace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5609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6e85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8ebc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f3c2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6f461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77079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36b6bb"/>
    </style:style>
    <style:style style:name="T11" style:family="text">
      <style:text-properties officeooo:rsid="004be5b6"/>
    </style:style>
    <style:style style:name="T12" style:family="text">
      <style:text-properties officeooo:rsid="004f1299"/>
    </style:style>
    <style:style style:name="T13" style:family="text">
      <style:text-properties officeooo:rsid="006d1c17"/>
    </style:style>
    <style:style style:name="T14" style:family="text">
      <style:text-properties officeooo:rsid="0038d9b0"/>
    </style:style>
    <style:style style:name="T15" style:family="text">
      <style:text-properties officeooo:rsid="00747ab7"/>
    </style:style>
    <style:style style:name="T16" style:family="text">
      <style:text-properties officeooo:rsid="0077d59d"/>
    </style:style>
    <style:style style:name="T17" style:family="text">
      <style:text-properties officeooo:rsid="007a178d"/>
    </style:style>
    <style:style style:name="T18" style:family="text">
      <style:text-properties officeooo:rsid="007c0c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14"/>PEDIDO DE PROVIDÊNCIAS Nº <text:span text:style-name="T18">4.715</text:span>/201<text:span text:style-name="T15">9</text:span></text:p>
      <text:p text:style-name="P17">Operação tapa-buraco<text:span text:style-name="T11">s</text:span> <text:span text:style-name="T13">na Rua Sevilha, em frente ao nº 881, no Bairro Canudos.</text:span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3">Operação <text:span text:style-name="T14">tapa-buracos na Rua Sevilha, em frente ao nº 881, no Bairro Canudos.</text:span></text:p>
      <text:p text:style-name="P11"><text:span text:style-name="T9"><text:s/></text:span><text:span text:style-name="T2">O </text:span><text:span text:style-name="T3">asfalto </text:span><text:span text:style-name="T7">no local </text:span><text:span text:style-name="T3">conta</text:span><text:span text:style-name="T6"> </text:span><text:span text:style-name="T3">com </text:span><text:span text:style-name="T8">um </text:span><text:span text:style-name="T3">buraco </text:span><text:span text:style-name="T2">que prejudica </text:span><text:span text:style-name="T5">o deslocamento</text:span><text:span text:style-name="T3"> </text:span><text:span text:style-name="T5">d</text:span><text:span text:style-name="T3">os moradores do entorno </text:span><text:span text:style-name="T4">e motoristas que transitam pelo local</text:span><text:span text:style-name="T2">. </text:span><text:span text:style-name="T3">Há o risco iminente de acidentes, além dos prejuízos ao contribuinte. </text:span></text:p>
      <text:p text:style-name="P10">Novo Hamburgo, <text:span text:style-name="T17">11 de novembro </text:span>de 201<text:span text:style-name="T16">9</text:span>.</text:p>
      <text:p text:style-name="P9"/>
      <text:p text:style-name="P9"/>
      <text:p text:style-name="P12">Vereador <text:span text:style-name="T12">Cristiano Coller</text:span></text:p>
      <text:p text:style-name="P7"/>
      <text:p text:style-name="P15"/>
      <text:p text:style-name="P8"/>
      <text:p text:style-name="P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1T09:11:23.322979725</meta:print-date>
    <meta:document-statistic meta:table-count="0" meta:image-count="1" meta:object-count="0" meta:page-count="1" meta:paragraph-count="15" meta:word-count="170" meta:character-count="1055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