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22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67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3cc0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4a7f66" style:font-name-asian="Arial1" style:font-name-complex="Arial1"/>
    </style:style>
    <style:style style:name="T7" style:family="text">
      <style:text-properties officeooo:rsid="00546769" style:font-name-asian="Arial1" style:font-name-complex="Arial1"/>
    </style:style>
    <style:style style:name="T8" style:family="text">
      <style:text-properties officeooo:rsid="0055221d" style:font-name-asian="Arial1" style:font-name-complex="Arial1"/>
    </style:style>
    <style:style style:name="T9" style:family="text">
      <style:text-properties officeooo:rsid="00546769"/>
    </style:style>
    <style:style style:name="T10" style:family="text">
      <style:text-properties officeooo:rsid="00560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4.716</text:span>/201<text:span text:style-name="T3">9</text:span></text:p>
      <text:p text:style-name="P11"><text:span text:style-name="T7">Conserto de parada </text:span><text:span text:style-name="T8">de ônibus</text:span><text:span text:style-name="T7">, </text:span><text:span text:style-name="T8">na </text:span><text:span text:style-name="T7">R</text:span><text:span text:style-name="T8">ua</text:span><text:span text:style-name="T7"> Osvaldo Cruz, ao lado do salão Marras Festas, n</text:span><text:span text:style-name="T8">º </text:span><text:span text:style-name="T7">830</text:span><text:span text:style-name="T6">, </text:span><text:span text:style-name="T8">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7">Conserto de parada </text:span><text:span text:style-name="T8">de ônibus</text:span><text:span text:style-name="T7">, </text:span><text:span text:style-name="T8">na </text:span><text:span text:style-name="T7">R</text:span><text:span text:style-name="T8">ua</text:span><text:span text:style-name="T7"> Osvaldo Cruz, ao lado do salão Marras Festas, n</text:span><text:span text:style-name="T8">º </text:span><text:span text:style-name="T7">830</text:span><text:span text:style-name="T6">, </text:span><text:span text:style-name="T8">no Bairro Primavera. </text:span><text:span text:style-name="T7">Telhas quebraram no último temporal.</text:span></text:p>
      <text:p text:style-name="P7">Novo Hamburgo, <text:span text:style-name="T9">11 de novembro de 2019</text:span>.</text:p>
      <text:p text:style-name="P7"/>
      <text:p text:style-name="P9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1T09:48:40.678534314</meta:print-date>
    <meta:document-statistic meta:table-count="0" meta:image-count="1" meta:object-count="0" meta:page-count="1" meta:paragraph-count="14" meta:word-count="159" meta:character-count="950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