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bcb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30c3d5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1" fo:font-size="12pt" fo:font-weight="normal" officeooo:paragraph-rsid="000bf61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Nimbus Roman No9 L1" fo:font-size="12pt" fo:font-weight="bold" officeooo:paragraph-rsid="000bf615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margin-left="10.089cm" fo:margin-right="0cm" fo:text-align="justify" style:justify-single-word="false" fo:text-indent="0cm" style:auto-text-indent="false"/>
      <style:text-properties style:font-name="Nimbus Roman No9 L1" fo:font-size="12pt" fo:font-weight="normal" officeooo:paragraph-rsid="000bf61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2ef037" style:font-size-asian="12pt" style:font-size-complex="12pt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1" fo:font-size="12pt" officeooo:paragraph-rsid="0038377b" style:font-size-asian="12pt" style:font-size-complex="12pt"/>
    </style:style>
    <style:style style:name="P14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0bf6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1" fo:font-size="12pt" officeooo:paragraph-rsid="000bf615" style:font-name-asian="Times New Roman" style:font-size-asian="12pt" style:font-name-complex="Times New Roman" style:font-size-complex="12pt"/>
    </style:style>
    <style:style style:name="P16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0bf61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8.038cm" fo:margin-right="0cm" fo:text-align="justify" style:justify-single-word="false" fo:text-indent="0cm" style:auto-text-indent="false"/>
      <style:text-properties fo:color="#000000" style:font-name="Nimbus Roman No9 L1" fo:font-size="12pt" officeooo:paragraph-rsid="003274ee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6285a" style:font-weight-asian="normal" style:font-weight-complex="normal"/>
    </style:style>
    <style:style style:name="T3" style:family="text">
      <style:text-properties fo:font-weight="normal" officeooo:rsid="002ef037" style:font-weight-asian="normal" style:font-weight-complex="normal"/>
    </style:style>
    <style:style style:name="T4" style:family="text">
      <style:text-properties fo:font-weight="normal" officeooo:rsid="003274ee" style:font-weight-asian="normal" style:font-weight-complex="normal"/>
    </style:style>
    <style:style style:name="T5" style:family="text">
      <style:text-properties fo:font-weight="normal" officeooo:rsid="002c047a" style:font-weight-asian="normal" style:font-weight-complex="normal"/>
    </style:style>
    <style:style style:name="T6" style:family="text">
      <style:text-properties fo:font-weight="normal" officeooo:rsid="0038377b" style:font-weight-asian="normal" style:font-weight-complex="normal"/>
    </style:style>
    <style:style style:name="T7" style:family="text">
      <style:text-properties fo:font-weight="normal" officeooo:rsid="00411740" style:font-weight-asian="normal" style:font-weight-complex="normal"/>
    </style:style>
    <style:style style:name="T8" style:family="text">
      <style:text-properties officeooo:rsid="001b1765"/>
    </style:style>
    <style:style style:name="T9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278c2e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30c3d5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15f6f4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0fcf7b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26285a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3274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2d03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3837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officeooo:rsid="001e85dd"/>
    </style:style>
    <style:style style:name="T20" style:family="text">
      <style:text-properties officeooo:rsid="0030c3d5"/>
    </style:style>
    <style:style style:name="T21" style:family="text">
      <style:text-properties officeooo:rsid="003274ee"/>
    </style:style>
    <style:style style:name="T22" style:family="text">
      <style:text-properties fo:color="#000000" fo:language="pt" fo:country="BR" fo:font-weight="normal" officeooo:rsid="0026285a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23" style:family="text">
      <style:text-properties fo:color="#000000" fo:language="pt" fo:country="BR" fo:font-weight="normal" officeooo:rsid="003274ee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24" style:family="text">
      <style:text-properties fo:color="#000000" fo:language="pt" fo:country="BR" fo:font-weight="normal" officeooo:rsid="002c047a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25" style:family="text">
      <style:text-properties fo:color="#000000" fo:language="pt" fo:country="BR" fo:font-weight="normal" officeooo:rsid="0038377b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26" style:family="text">
      <style:text-properties fo:color="#000000" fo:language="pt" fo:country="BR" fo:font-weight="normal" officeooo:rsid="00411740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27" style:family="text">
      <style:text-properties officeooo:rsid="003cac74"/>
    </style:style>
    <style:style style:name="T28" style:family="text">
      <style:text-properties officeooo:rsid="004267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27">1.307</text:span>/201<text:span text:style-name="T21">9</text:span></text:p>
      <text:p text:style-name="P9"/>
      <text:p text:style-name="P9"/>
      <text:p text:style-name="P9"/>
      <text:p text:style-name="P17"><text:span text:style-name="T2">Designação do </text:span><text:span text:style-name="T3">v</text:span><text:span text:style-name="T2">ereador Enio Brizola para representar a Câmara de Vereadores </text:span><text:span text:style-name="T6">no 2º Seminário de Desenvolvimento Econômico de Novo Hamburgo</text:span><text:span text:style-name="T5">, que ocorrerá no</text:span><text:span text:style-name="T6">s</text:span><text:span text:style-name="T5"> dia</text:span><text:span text:style-name="T6">s</text:span><text:span text:style-name="T5"> </text:span><text:span text:style-name="T6">12 e 13 de </text:span><text:span text:style-name="T7">n</text:span><text:span text:style-name="T6">ovembro</text:span><text:span text:style-name="T5"> de 201</text:span><text:span text:style-name="T4">9</text:span><text:span text:style-name="T5">, </text:span><text:span text:style-name="T6">das 8h30min às 17h</text:span><text:span text:style-name="T5">.</text:span></text:p>
      <text:p text:style-name="P11"/>
      <text:p text:style-name="P11"/>
      <text:p text:style-name="P11"/>
      <text:p text:style-name="P13"><text:span text:style-name="T10">R</text:span><text:span text:style-name="T9">equer-</text:span><text:span text:style-name="T11">se</text:span><text:span text:style-name="T9">, após os trâmites regimentais, a</text:span><text:span text:style-name="T12"> designação</text:span><text:span text:style-name="T13"> </text:span><text:span text:style-name="T14">do </text:span><text:span text:style-name="T11">v</text:span><text:span text:style-name="T14">ereador </text:span><text:span text:style-name="T22">Enio Brizola para representar a Câmara de Vereadores </text:span><text:span text:style-name="T25">no 2º Seminário de Desenvolvimento Econômico de Novo Hamburgo</text:span><text:span text:style-name="T24">, que ocorrerá no</text:span><text:span text:style-name="T25">s</text:span><text:span text:style-name="T24"> dia</text:span><text:span text:style-name="T25">s</text:span><text:span text:style-name="T24"> </text:span><text:span text:style-name="T25">12 e 13 de </text:span><text:span text:style-name="T26">n</text:span><text:span text:style-name="T25">ovembro</text:span><text:span text:style-name="T24"> de 201</text:span><text:span text:style-name="T23">9</text:span><text:span text:style-name="T24">, </text:span><text:span text:style-name="T25">das 8h30min às 17h</text:span><text:span text:style-name="T24">.</text:span></text:p>
      <text:p text:style-name="P12"/>
      <text:p text:style-name="P12"><text:span text:style-name="T15">Novo Hamburgo, </text:span><text:span text:style-name="T18">11</text:span><text:span text:style-name="T17"> de </text:span><text:span text:style-name="T18">novembro</text:span><text:span text:style-name="T17"> de 201</text:span><text:span text:style-name="T16">9</text:span><text:span text:style-name="T17">.</text:span></text:p>
      <text:p text:style-name="P14"/>
      <text:p text:style-name="P14"/>
      <text:p text:style-name="P14"/>
      <text:p text:style-name="P15">Vereador <text:span text:style-name="T8">Enio Brizola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<text:span text:style-name="T19">.</text:span>: <text:span text:style-name="T20">R</text:span>edação conforme original do autor<text:span text:style-name="T19">.</text:span></text:p>
      <text:p text:style-name="P8">/<text:span text:style-name="T2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bcb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8-08T11:10:21</meta:print-date>
    <meta:document-statistic meta:table-count="0" meta:image-count="1" meta:object-count="0" meta:page-count="1" meta:paragraph-count="13" meta:word-count="164" meta:character-count="979" meta:non-whitespace-character-count="8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