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3d1d" officeooo:paragraph-rsid="001c3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3d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d1d" officeooo:paragraph-rsid="001a78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ce44" officeooo:paragraph-rsid="001c3d1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1a78e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0d545c"/>
    </style:style>
    <style:style style:name="T6" style:family="text">
      <style:text-properties officeooo:rsid="0017b132"/>
    </style:style>
    <style:style style:name="T7" style:family="text">
      <style:text-properties officeooo:rsid="001325d3"/>
    </style:style>
    <style:style style:name="T8" style:family="text">
      <style:text-properties officeooo:rsid="0014902e"/>
    </style:style>
    <style:style style:name="T9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7b41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b0da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9177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169e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169e9"/>
    </style:style>
    <style:style style:name="T16" style:family="text">
      <style:text-properties officeooo:rsid="0022cf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</text:span>EDIDO DE PROVIDÊNCIAS Nº <text:span text:style-name="T16">4.721</text:span>/201<text:span text:style-name="T4">9</text:span></text:p>
      <text:p text:style-name="P18">Fechamento de um buraco <text:span text:style-name="T15">de grande proporção </text:span>na Rua <text:span text:style-name="T15">Demétrio Ribeiro, 50 metros da Rua Santos, em direção Centro Bairro, no lado esquerdo da via, no </text:span>Bairro <text:span text:style-name="T15">Guarani.</text:span></text:p>
      <text:p text:style-name="P1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9">No loca</text:span><text:span text:style-name="T10">l</text:span><text:span text:style-name="T9"> acima citado </text:span><text:span text:style-name="T10">existe um buraco </text:span><text:span text:style-name="T14">de grande proporção ocasionando </text:span><text:span text:style-name="T9"><text:s/>inúmeros transtornos para </text:span><text:span text:style-name="T12">quem </text:span><text:span text:style-name="T9"><text:s/></text:span><text:span text:style-name="T11">transita neste local</text:span><text:span text:style-name="T13">;</text:span></text:p>
      <text:p text:style-name="P13">Sendo que neste local o movimento é intenso <text:s/><text:span text:style-name="T15">podendo ocasionar acidentes de motos onde os motociclistas podem cair e aos automóveis podendo ocasionar um grave acidente</text:span>;</text:p>
      <text:p text:style-name="P19"><text:tab/><text:tab/>Moradores<text:span text:style-name="T7"> próximos a este local vieram </text:span>a este Vereador solicitar este reparo com urgência mostrando-se preocupados<text:span text:style-name="T8">;</text:span></text:p>
      <text:p text:style-name="P20"><text:tab/><text:tab/>Isto Posto, solicitamos a Secretaria de Obras e Fiscalização a solução deste problema o mais breve possível;</text:p>
      <text:p text:style-name="P21"><text:tab/><text:tab/>Sabedores da atenção aos reais anseios da comunidade, contam com seu apoio neste pedido. <text:s/></text:p>
      <text:p text:style-name="P12"/>
      <text:p text:style-name="P14">Novo Hamburgo, <text:s/><text:span text:style-name="T15">11 de novembro <text:s/>de 2019.</text:span></text:p>
      <text:p text:style-name="P14"/>
      <text:p text:style-name="P16">Vereador <text:span text:style-name="T6">Gerson Peteffi</text:span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 original do <text:span text:style-name="T16">autor.</text:span></text:p>
      <text:p text:style-name="P11">/<text:span text:style-name="T16">JVS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11-11T10:20:25.140813385</dc:date>
    <dc:language>pt-BR</dc:language>
    <meta:editing-cycles>17</meta:editing-cycles>
    <meta:editing-duration>PT1H18M25S</meta:editing-duration>
    <meta:printed-by>João Souza</meta:printed-by>
    <meta:print-date>2019-11-11T10:20:21.207193262</meta:print-date>
    <dc:creator>João Souza</dc:creator>
    <meta:document-statistic meta:table-count="0" meta:image-count="1" meta:object-count="0" meta:page-count="2" meta:paragraph-count="18" meta:word-count="231" meta:character-count="1461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