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4f0bc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188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1888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1888d" style:font-size-asian="12pt" style:font-style-asian="normal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51888d" style:font-style-asian="normal" style:text-emphasize="none"/>
    </style:style>
    <style:style style:name="T11" style:family="text">
      <style:text-properties officeooo:rsid="0051888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531d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PEDIDO DE PROVIDÊNCIAS Nº <text:span text:style-name="T13">4.722</text:span>/201<text:span text:style-name="T4">9</text:span></text:p>
      <text:p text:style-name="P7"><text:span text:style-name="T7">Poda de árvore </text:span><text:span text:style-name="T8">na Rua Campo Bom, nº 1104, no Bairro Canudos</text:span><text:span text:style-name="T12">.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/>
      <text:p text:style-name="P8"><text:span text:style-name="T9">Poda de árvore </text:span><text:span text:style-name="T10">na Rua Campo Bom, nº 1104, no Bairro Canudos</text:span>.</text:p>
      <text:p text:style-name="P8"/>
      <text:p text:style-name="P9">Novo Hamburgo, <text:span text:style-name="T11">11 de novembro de 2019</text:span>.</text:p>
      <text:p text:style-name="P9"/>
      <text:p text:style-name="P10"/>
      <text:p text:style-name="P10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3T12:47:53.074590894</meta:print-date>
    <meta:document-statistic meta:table-count="0" meta:image-count="1" meta:object-count="0" meta:page-count="1" meta:paragraph-count="14" meta:word-count="135" meta:character-count="799" meta:non-whitespace-character-count="6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