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2173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17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173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21736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21736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1888d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21736" style:font-style-asian="normal" style:text-emphasize="none"/>
    </style:style>
    <style:style style:name="T12" style:family="text">
      <style:text-properties officeooo:rsid="0051888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53c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PEDIDO DE PROVIDÊNCIAS Nº <text:span text:style-name="T14">4.723</text:span>/201<text:span text:style-name="T4">9</text:span></text:p>
      <text:p text:style-name="P7"><text:span text:style-name="T8">Asfaltamento em toda a extensão </text:span><text:span text:style-name="T9">da Rua </text:span><text:span text:style-name="T7">Kurt Walzer, no Bairro Canudos</text:span><text:span text:style-name="T13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/>
      <text:p text:style-name="P8"><text:span text:style-name="T10">Asfaltamento em toda a extensão </text:span><text:span text:style-name="T11">da Rua Kurt Walzer, no Bairro Canudos</text:span>.</text:p>
      <text:p text:style-name="P8"/>
      <text:p text:style-name="P9">Novo Hamburgo, <text:span text:style-name="T12">11 de novembro de 2019</text:span>.</text:p>
      <text:p text:style-name="P9"/>
      <text:p text:style-name="P10"/>
      <text:p text:style-name="P10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0:23:08.359929431</meta:print-date>
    <meta:document-statistic meta:table-count="0" meta:image-count="1" meta:object-count="0" meta:page-count="1" meta:paragraph-count="14" meta:word-count="135" meta:character-count="819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