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0549074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2e3c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490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2e3ce" style:font-size-asian="12pt" style:font-style-asian="normal" style:font-weight-asian="normal" style:font-size-complex="12pt" style:text-emphasize="none"/>
    </style:style>
    <style:style style:name="T8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49074" style:font-size-asian="12pt" style:font-style-asian="normal" style:font-weight-asian="normal" style:font-size-complex="12pt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52e3ce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549074" style:font-style-asian="normal" style:text-emphasize="none"/>
    </style:style>
    <style:style style:name="T11" style:family="text">
      <style:text-properties officeooo:rsid="0051888d"/>
    </style:style>
    <style:style style:name="T12" style:family="text">
      <style:text-properties officeooo:rsid="005704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PEDIDO DE PROVIDÊNCIAS Nº <text:span text:style-name="T12">4.724</text:span>/201<text:span text:style-name="T4">9</text:span></text:p>
      <text:p text:style-name="P7"><text:span text:style-name="T8">Recolhimento de entulhos na Rua Chapada, <text:s/>na esquina com a Rua Potiguara</text:span><text:span text:style-name="T7">, </text:span><text:span text:style-name="T8">no Bairro Canudos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/>
      <text:p text:style-name="P10"><text:span text:style-name="T10">Recolhimento de entulhos na Rua Chapada, na esquina com a Rua Potiguara</text:span><text:span text:style-name="T9">, </text:span><text:span text:style-name="T10">no Bairro Canudos</text:span>.</text:p>
      <text:p text:style-name="P9"/>
      <text:p text:style-name="P11">Novo Hamburgo, <text:span text:style-name="T11">11 de novembro de 2019</text:span>.</text:p>
      <text:p text:style-name="P11"/>
      <text:p text:style-name="P13"/>
      <text:p text:style-name="P13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1T10:27:58.606546074</meta:print-date>
    <meta:document-statistic meta:table-count="0" meta:image-count="1" meta:object-count="0" meta:page-count="1" meta:paragraph-count="14" meta:word-count="141" meta:character-count="862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