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2e3c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52e3ce" officeooo:paragraph-rsid="0052e3ce" style:font-size-asian="12pt" style:font-style-asian="normal" style:font-weight-asian="normal" style:font-size-complex="12pt" style:text-emphasize="none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52e3ce" style:font-style-asian="normal" style:text-emphasize="none"/>
    </style:style>
    <style:style style:name="T8" style:family="text">
      <style:text-properties officeooo:rsid="0051888d"/>
    </style:style>
    <style:style style:name="T9" style:family="text">
      <style:text-properties officeooo:rsid="00547596"/>
    </style:style>
    <style:style style:name="T10" style:family="text">
      <style:text-properties officeooo:rsid="0055fe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4">PEDIDO DE PROVIDÊNCIAS Nº <text:span text:style-name="T9">4.725</text:span>/201<text:span text:style-name="T4">9</text:span></text:p>
      <text:p text:style-name="P13">Recolhimento de entulhos na Avenida Alcântara, entre a Avenida Victor Hugo Kunz e a Rua Pedro Américo, no Bairro Canudos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/>
      <text:p text:style-name="P8"><text:span text:style-name="T7">Recolhimento de entulhos na Avenida Alcântara, entre a Avenida Victor Hugo Kunz e a Rua Pedro Américo, no Bairro Canudos</text:span>.</text:p>
      <text:p text:style-name="P8"/>
      <text:p text:style-name="P9">Novo Hamburgo, <text:span text:style-name="T8">11 de novembro de 2019</text:span>.</text:p>
      <text:p text:style-name="P9"/>
      <text:p text:style-name="P11"/>
      <text:p text:style-name="P11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1T10:26:07.613178953</meta:print-date>
    <meta:document-statistic meta:table-count="0" meta:image-count="1" meta:object-count="0" meta:page-count="1" meta:paragraph-count="14" meta:word-count="151" meta:character-count="921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