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70e2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303f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70e29" officeooo:paragraph-rsid="00570e2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76b48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f733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a64c0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1b21b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303f9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6a64c0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text-align="justify" style:justify-single-word="false" style:page-number="auto"/>
      <style:text-properties style:font-name="Nimbus Roman No9 L" fo:font-size="12pt" fo:font-weight="normal" officeooo:paragraph-rsid="006a64c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font-name="Nimbus Roman No9 L" fo:font-size="12pt" fo:font-weight="normal" officeooo:rsid="004458e2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4587ee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469a4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6303f9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6745b6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6a64c0" style:font-size-asian="12pt" style:font-weight-asian="normal" style:font-size-complex="12pt" style:font-weight-complex="normal"/>
    </style:style>
    <style:style style:name="T9" style:family="text">
      <style:text-properties officeooo:rsid="004587ee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4587e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4458e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469a47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570e2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6745b6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676b48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6a64c0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6303f9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5a06fe"/>
    </style:style>
    <style:style style:name="T19" style:family="text">
      <style:text-properties officeooo:rsid="006303f9"/>
    </style:style>
    <style:style style:name="T20" style:family="text">
      <style:text-properties officeooo:rsid="00676b48"/>
    </style:style>
    <style:style style:name="T21" style:family="text">
      <style:text-properties officeooo:rsid="00570e29"/>
    </style:style>
    <style:style style:name="T22" style:family="text">
      <style:text-properties officeooo:rsid="006a64c0"/>
    </style:style>
    <style:style style:name="T23" style:family="text">
      <style:text-properties officeooo:rsid="0051b2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2">4.727</text:span>/201<text:span text:style-name="T18">9</text:span></text:p>
      <text:p text:style-name="P11"><text:span text:style-name="T3">Patrolament</text:span><text:span text:style-name="T8">o, </text:span><text:span text:style-name="T3">colocação </text:span><text:span text:style-name="T6">de britas</text:span><text:span text:style-name="T7"> </text:span><text:span text:style-name="T8">e l</text:span><text:span text:style-name="T7">impeza do mato, </text:span><text:span text:style-name="T6">na </text:span><text:span text:style-name="T8">E</text:span><text:span text:style-name="T7">strada Adyr Paz Pereira, no </text:span><text:span text:style-name="T8">B</text:span><text:span text:style-name="T7">airro Lomba Grande.</text:span><text:span text:style-name="T5"> <text:s text:c="8"/></text:span><text:span text:style-name="T4"><text:s text:c="2"/></text:span></text:p>
      <text:p text:style-name="P10"><text:span text:style-name="T9"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7"><text:span text:style-name="T11"><text:tab/><text:tab/>Patrolament</text:span><text:span text:style-name="T16">o, </text:span><text:span text:style-name="T11">colocação </text:span><text:span text:style-name="T17">de britas</text:span><text:span text:style-name="T14"> </text:span><text:span text:style-name="T16">e l</text:span><text:span text:style-name="T14">impeza do mato, </text:span><text:span text:style-name="T17">na </text:span><text:span text:style-name="T16">E</text:span><text:span text:style-name="T14">strada Adyr Paz Pereira, no </text:span><text:span text:style-name="T16">B</text:span><text:span text:style-name="T14">airro Lomba Grande, utilizando a técnica do abaulamento, permitindo que as vias rurais permaneçam em boas condições de trafegabilidade por maior período de tempo. Os moradores também solicitam a manutenção do entorno da via, na limpeza do mato, que tem gerado <text:s/>muito bichos <text:s/>em volta. </text:span><text:span text:style-name="T15">Segue fotos em anexo</text:span><text:span text:style-name="T12">.</text:span> <text:s text:c="46"/></text:p>
      <text:p text:style-name="P18"><text:s/><text:tab/><text:tab/></text:p>
      <text:p text:style-name="P14"><text:span text:style-name="T19"><text:tab/><text:tab/>Novo Hamburgo, 11 de novembro <text:s/>2019.</text:span> <text:s text:c="28"/></text:p>
      <text:p text:style-name="P7"/>
      <text:p text:style-name="P7"/>
      <text:p text:style-name="P7"/>
      <text:p text:style-name="P8"><text:s text:c="83"/><text:tab/><text:tab/></text:p>
      <text:p text:style-name="P8"/>
      <text:p text:style-name="P16"><text:span text:style-name="T21"><text:tab/><text:tab/><text:tab/><text:tab/><text:tab/><text:tab/><text:tab/><text:tab/> 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Obs.: Redação conforme o original da autora.</text:p>
      <text:p text:style-name="P15"><text:span text:style-name="T23">/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1T11:09:52.822292676</meta:print-date>
    <meta:document-statistic meta:table-count="0" meta:image-count="1" meta:object-count="0" meta:page-count="1" meta:paragraph-count="16" meta:word-count="191" meta:character-count="1370" meta:non-whitespace-character-count="9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