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868d" officeooo:paragraph-rsid="0094907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5be9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1c74d"/>
    </style:style>
    <style:style style:name="T4" style:family="text">
      <style:text-properties officeooo:rsid="00864038"/>
    </style:style>
    <style:style style:name="T5" style:family="text">
      <style:text-properties officeooo:rsid="008a1d8a"/>
    </style:style>
    <style:style style:name="T6" style:family="text">
      <style:text-properties officeooo:rsid="008be018"/>
    </style:style>
    <style:style style:name="T7" style:family="text">
      <style:text-properties officeooo:rsid="00949075"/>
    </style:style>
    <style:style style:name="T8" style:family="text">
      <style:text-properties officeooo:rsid="0095be94"/>
    </style:style>
    <style:style style:name="T9" style:family="text">
      <style:text-properties officeooo:rsid="00798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728</text:span>/201<text:span text:style-name="T6">9</text:span></text:p>
      <text:p text:style-name="P14">Intimação <text:span text:style-name="T5">ao</text:span> pro<text:span text:style-name="T3">pri</text:span>etário <text:span text:style-name="T4">para que proceda com urgência a limpeza e poda do terreno abandonado na Rua Taquara, na esquina com a Rua Marechal Cândido Rondon, ao lado da padaria, no Bairro Rondônia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9"><text:tab/><text:tab/>Intimação ao proprietário para que proceda com urgência a limpeza e poda do terreno abandonado na Rua Taquara, na esquina com a Rua Marechal Cândido Rondon, ao lado da padaria, no Bairro Rondônia. Vizinhos relatam que a além da sujeira do terreno, que vem gerando a infestação de ratos.</text:span></text:p>
      <text:p text:style-name="P11"/>
      <text:p text:style-name="P11">Novo Hamburgo, <text:span text:style-name="T7">11 </text:span>de <text:span text:style-name="T7">novembro </text:span>de 201<text:span text:style-name="T6">9</text:span>.</text:p>
      <text:p text:style-name="P6"/>
      <text:p text:style-name="P8"/>
      <text:p text:style-name="P12"><text:tab/><text:tab/></text:p>
      <text:p text:style-name="P13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original da autora.</text:p>
      <text:p text:style-name="P9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11:12:05.758484289</meta:print-date>
    <meta:document-statistic meta:table-count="0" meta:image-count="1" meta:object-count="0" meta:page-count="1" meta:paragraph-count="15" meta:word-count="193" meta:character-count="1180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