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eb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052da40" officeooo:paragraph-rsid="0051b2e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2da40"/>
    </style:style>
    <style:style style:name="T8" style:family="text">
      <style:text-properties officeooo:rsid="00549b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4.730</text:span>/201<text:span text:style-name="T4">9</text:span></text:p>
      <text:p text:style-name="P12">Patrolamento da Rua Paraíso do Leste, no Bairro Alpes do Vale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7">Patrolamento da Rua Paraíso do Leste, no Bairro Alpes do Vale</text:span>.</text:p>
      <text:p text:style-name="P7">Novo Hamburgo, <text:span text:style-name="T7">11 de novembro de 2019</text:span>.</text:p>
      <text:p text:style-name="P7"/>
      <text:p text:style-name="P8"/>
      <text:p text:style-name="P8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.</text:p>
      <text:p text:style-name="P10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1T11:16:46.710229822</meta:print-date>
    <meta:document-statistic meta:table-count="0" meta:image-count="1" meta:object-count="0" meta:page-count="1" meta:paragraph-count="14" meta:word-count="133" meta:character-count="803" meta:non-whitespace-character-count="6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