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0da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11dd1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11dd1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10448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10448a"/>
    </style:style>
    <style:style style:name="T12" style:family="text">
      <style:text-properties officeooo:rsid="0111dd12"/>
    </style:style>
    <style:style style:name="T13" style:family="text">
      <style:text-properties officeooo:rsid="0113e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4.731</text:span>/201<text:span text:style-name="T3">9</text:span></text:p>
      <text:p text:style-name="P9"><text:span text:style-name="T11">Reavivamento da sinalização horizontal de trânsito no cruzamento da Avenida Vitor Hugo Kunz com a Rua General Daltro Filho, na divisa dos Bairros Hamburgo Velho e Vila Nova</text:span>.</text:p>
      <text:p text:style-name="P12"><text:span text:style-name="T10"><text:tab/><text:tab/>Solicita-se, após os trâmites regimentais, que seja enviada cópia da presente proposição ao Poder Executivo, </text:span><text:span text:style-name="T5">para que </text:span><text:span text:style-name="T7">r</text:span><text:span text:style-name="T6">ealize </text:span><text:span text:style-name="T8">o r</text:span><text:span text:style-name="T9">eavivamento da sinalização horizontal de trânsito no cruzamento da Av. Vitor Hugo Kunz com a Rua General Daltro Filho, na divisa dos Bairros Hamburgo Velho e Vila Nova</text:span><text:span text:style-name="T5">.</text:span></text:p>
      <text:p text:style-name="P13"><text:tab/><text:tab/>Novo Hamburgo, <text:span text:style-name="T13">12 de novembr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12T08:55:03.279808469</meta:print-date>
    <meta:document-statistic meta:table-count="0" meta:image-count="1" meta:object-count="0" meta:page-count="1" meta:paragraph-count="13" meta:word-count="162" meta:character-count="957" meta:non-whitespace-character-count="802"/>
    <meta:user-defined meta:name="Info 1"/>
    <meta:user-defined meta:name="Info 2"/>
    <meta:user-defined meta:name="Info 3"/>
    <meta:user-defined meta:name="Info 4"/>
  </office:meta>
</office:document-meta>
</file>